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27CF00000C21724AD9ABEC753F57.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ookman" svg:font-family="Bookman, 'Bookman Old Style'"/>
    <style:font-face style:name="MS Mincho" svg:font-family="'MS Mincho'"/>
    <style:font-face style:name="Meta" svg:font-family="Meta, 'Times New Roman'"/>
    <style:font-face style:name="StarSymbol" svg:font-family="StarSymbol, 'MS Mincho'"/>
    <style:font-face style:name="Stempel Garamond" svg:font-family="'Stempel Garamond', 'Times New Roman'"/>
    <style:font-face style:name="Courier New" svg:font-family="'Courier New'" style:font-family-generic="modern"/>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_5f_level1">
      <style:paragraph-properties fo:margin-left="0cm" fo:margin-right="0cm" fo:text-align="justify" style:justify-single-word="false" fo:orphans="2" fo:widows="2" fo:text-indent="0cm" style:auto-text-indent="false">
        <style:tab-stops>
          <style:tab-stop style:position="0cm"/>
          <style:tab-stop style:position="0.614cm"/>
          <style:tab-stop style:position="0.751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 style:position="15.6cm"/>
          <style:tab-stop style:position="16.849cm"/>
        </style:tab-stops>
      </style:paragraph-properties>
      <style:text-properties fo:color="#000000" style:font-name="Calibri" style:font-name-complex="Calibri"/>
    </style:style>
    <style:style style:name="P2" style:family="paragraph" style:parent-style-name="Retrait_20_cor1">
      <style:paragraph-properties fo:margin-left="0cm" fo:margin-right="0cm" fo:orphans="2" fo:widows="2" fo:text-indent="0cm" style:auto-text-indent="false">
        <style:tab-stops>
          <style:tab-stop style:position="0cm"/>
          <style:tab-stop style:position="0.751cm"/>
          <style:tab-stop style:position="0.861cm"/>
          <style:tab-stop style:position="2.11cm"/>
          <style:tab-stop style:position="3.358cm"/>
          <style:tab-stop style:position="4.607cm"/>
          <style:tab-stop style:position="5.856cm"/>
          <style:tab-stop style:position="7.105cm"/>
          <style:tab-stop style:position="8.354cm"/>
          <style:tab-stop style:position="9.603cm"/>
          <style:tab-stop style:position="10.851cm"/>
          <style:tab-stop style:position="12.1cm"/>
          <style:tab-stop style:position="13.349cm"/>
          <style:tab-stop style:position="14.598cm"/>
          <style:tab-stop style:position="15.847cm"/>
          <style:tab-stop style:position="17.096cm"/>
        </style:tab-stops>
      </style:paragraph-properties>
      <style:text-properties fo:color="#000000" style:font-name="Calibri" style:font-name-complex="Calibri"/>
    </style:style>
    <style:style style:name="P3" style:family="paragraph" style:parent-style-name="Corps_20_de_20_tex">
      <style:paragraph-properties fo:margin-top="0.212cm" fo:margin-bottom="0cm" loext:contextual-spacing="false" fo:orphans="2" fo:widows="2">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Calibri" style:font-name-complex="Calibri"/>
    </style:style>
    <style:style style:name="P4" style:family="paragraph" style:parent-style-name="Corps_20_de_20_tex">
      <style:paragraph-properties fo:margin-top="0.212cm" fo:margin-bottom="0cm" loext:contextual-spacing="false" fo:orphans="2" fo:widows="2">
        <style:tab-stops>
          <style:tab-stop style:position="0cm"/>
          <style:tab-stop style:position="0.75cm"/>
          <style:tab-stop style:position="1.998cm"/>
          <style:tab-stop style:position="3.247cm"/>
          <style:tab-stop style:position="4.496cm"/>
          <style:tab-stop style:position="5.745cm"/>
          <style:tab-stop style:position="6.994cm"/>
          <style:tab-stop style:position="8.243cm"/>
          <style:tab-stop style:position="9.491cm"/>
          <style:tab-stop style:position="10.74cm"/>
          <style:tab-stop style:position="11.989cm"/>
          <style:tab-stop style:position="13.238cm"/>
          <style:tab-stop style:position="14.487cm"/>
          <style:tab-stop style:position="15.736cm"/>
        </style:tab-stops>
      </style:paragraph-properties>
      <style:text-properties fo:color="#000000" style:font-name="Calibri" style:font-name-complex="Calibri"/>
    </style:style>
    <style:style style:name="P5" style:family="paragraph" style:parent-style-name="Corps_20_de_20_tex">
      <style:paragraph-properties fo:margin-top="0.212cm" fo:margin-bottom="0cm" loext:contextual-spacing="false" fo:keep-together="always" fo:orphans="2" fo:widows="2">
        <style:tab-stops>
          <style:tab-stop style:position="0cm"/>
          <style:tab-stop style:position="0.75cm"/>
          <style:tab-stop style:position="1.998cm"/>
          <style:tab-stop style:position="3.247cm"/>
          <style:tab-stop style:position="4.496cm"/>
          <style:tab-stop style:position="5.745cm"/>
          <style:tab-stop style:position="6.994cm"/>
          <style:tab-stop style:position="8.243cm"/>
          <style:tab-stop style:position="9.491cm"/>
          <style:tab-stop style:position="10.74cm"/>
          <style:tab-stop style:position="11.989cm"/>
          <style:tab-stop style:position="13.238cm"/>
          <style:tab-stop style:position="14.487cm"/>
          <style:tab-stop style:position="15.736cm"/>
        </style:tab-stops>
      </style:paragraph-properties>
      <style:text-properties fo:color="#000000" style:font-name="Calibri" style:font-name-complex="Calibri"/>
    </style:style>
    <style:style style:name="P6" style:family="paragraph" style:parent-style-name="Corps_20_de_20_tex">
      <style:paragraph-properties fo:margin-top="0.212cm" fo:margin-bottom="0cm" loext:contextual-spacing="false" fo:orphans="2" fo:widows="2">
        <style:tab-stops>
          <style:tab-stop style:position="0cm"/>
          <style:tab-stop style:position="0.75cm"/>
          <style:tab-stop style:position="1.998cm"/>
          <style:tab-stop style:position="3.247cm"/>
          <style:tab-stop style:position="4.496cm"/>
          <style:tab-stop style:position="5.745cm"/>
          <style:tab-stop style:position="6.994cm"/>
          <style:tab-stop style:position="8.243cm"/>
          <style:tab-stop style:position="9.491cm"/>
          <style:tab-stop style:position="10.74cm"/>
          <style:tab-stop style:position="11.989cm"/>
          <style:tab-stop style:position="13.238cm"/>
          <style:tab-stop style:position="14.487cm"/>
          <style:tab-stop style:position="15.736cm"/>
        </style:tab-stops>
      </style:paragraph-properties>
      <style:text-properties fo:color="#000000" style:font-name="Calibri" fo:font-style="italic" fo:font-weight="bold" style:font-style-asian="italic" style:font-weight-asian="bold" style:font-name-complex="Calibri" style:font-style-complex="italic" style:font-weight-complex="bold"/>
    </style:style>
    <style:style style:name="P7" style:family="paragraph" style:parent-style-name="Corps_20_de_20_tex">
      <style:paragraph-properties fo:margin-top="0.212cm" fo:margin-bottom="0cm" loext:contextual-spacing="false" fo:orphans="2" fo:widows="2" fo:hyphenation-ladder-count="no-limit" style:writing-mode="lr-tb">
        <style:tab-stops>
          <style:tab-stop style:position="0cm"/>
          <style:tab-stop style:position="0.75cm"/>
          <style:tab-stop style:position="1.998cm"/>
          <style:tab-stop style:position="3.247cm"/>
          <style:tab-stop style:position="4.496cm"/>
          <style:tab-stop style:position="5.745cm"/>
          <style:tab-stop style:position="6.994cm"/>
          <style:tab-stop style:position="8.243cm"/>
          <style:tab-stop style:position="9.491cm"/>
          <style:tab-stop style:position="10.74cm"/>
          <style:tab-stop style:position="11.989cm"/>
          <style:tab-stop style:position="13.238cm"/>
          <style:tab-stop style:position="14.487cm"/>
          <style:tab-stop style:position="15.736cm"/>
        </style:tab-stops>
      </style:paragraph-properties>
      <style:text-properties fo:hyphenate="false" fo:hyphenation-remain-char-count="2" fo:hyphenation-push-char-count="2"/>
    </style:style>
    <style:style style:name="P8" style:family="paragraph" style:parent-style-name="Retrait_20_cor2">
      <style:paragraph-properties fo:margin-left="1.27cm" fo:margin-right="0cm" fo:orphans="2" fo:widows="2" fo:text-indent="0cm" style:auto-text-indent="false">
        <style:tab-stops/>
      </style:paragraph-properties>
      <style:text-properties fo:color="#000000" style:font-name="Calibri" fo:font-style="italic" fo:font-weight="bold" style:font-style-asian="italic" style:font-weight-asian="bold" style:font-name-complex="Calibri" style:font-style-complex="italic" style:font-weight-complex="bold"/>
    </style:style>
    <style:style style:name="P9" style:family="paragraph" style:parent-style-name="Standard">
      <style:paragraph-properties fo:margin-top="0cm" fo:margin-bottom="0.199cm" loext:contextual-spacing="false" style:line-height-at-least="0.388cm" fo:text-align="justify" style:justify-single-word="false" fo:orphans="0" fo:widows="0" style:text-autospace="none" style:vertical-align="middle">
        <style:tab-stops>
          <style:tab-stop style:position="7.091cm"/>
          <style:tab-stop style:position="7.232cm"/>
        </style:tab-stops>
      </style:paragraph-properties>
      <style:text-properties fo:color="#000000" style:font-name="Calibri" style:font-name-complex="Calibri"/>
    </style:style>
    <style:style style:name="P10" style:family="paragraph" style:parent-style-name="Standard">
      <style:paragraph-properties fo:margin-top="0cm" fo:margin-bottom="0.199cm" loext:contextual-spacing="false" style:line-height-at-least="0.388cm" fo:text-align="justify" style:justify-single-word="false" fo:orphans="0" fo:widows="0" style:text-autospace="none" style:vertical-align="middle">
        <style:tab-stops>
          <style:tab-stop style:position="7.091cm"/>
          <style:tab-stop style:position="7.232cm"/>
        </style:tab-stops>
      </style:paragraph-properties>
      <style:text-properties fo:color="#000000" style:font-name="Calibri" style:font-name-complex="Calibri" style:font-size-complex="10pt"/>
    </style:style>
    <style:style style:name="P11" style:family="paragraph" style:parent-style-name="Standard">
      <style:paragraph-properties fo:margin-top="0cm" fo:margin-bottom="0.199cm" loext:contextual-spacing="false" fo:text-align="justify" style:justify-single-word="false"/>
      <style:text-properties fo:color="#000000" style:font-name="Calibri" style:font-name-complex="Calibri"/>
    </style:style>
    <style:style style:name="P12" style:family="paragraph" style:parent-style-name="Standard">
      <style:paragraph-properties fo:margin-top="0cm" fo:margin-bottom="0.199cm" loext:contextual-spacing="false" style:line-height-at-least="0.423cm" fo:text-align="justify" style:justify-single-word="false" fo:orphans="0" fo:widows="0" style:text-autospace="none" style:vertical-align="middle">
        <style:tab-stops>
          <style:tab-stop style:position="7.091cm"/>
          <style:tab-stop style:position="7.232cm"/>
        </style:tab-stops>
      </style:paragraph-properties>
      <style:text-properties fo:color="#000000" style:font-name="Calibri" style:font-name-complex="Calibri"/>
    </style:style>
    <style:style style:name="P13" style:family="paragraph" style:parent-style-name="Standard">
      <style:paragraph-properties fo:margin-top="0cm" fo:margin-bottom="0.199cm" loext:contextual-spacing="false" style:line-height-at-least="0.388cm" fo:text-align="justify" style:justify-single-word="false" fo:orphans="0" fo:widows="0" style:text-autospace="none" style:vertical-align="middle">
        <style:tab-stops>
          <style:tab-stop style:position="7.091cm"/>
          <style:tab-stop style:position="7.232cm"/>
        </style:tab-stops>
      </style:paragraph-properties>
      <style:text-properties fo:color="#000000" style:font-name="Calibri" style:language-asian="fr" style:country-asian="FR" style:font-name-complex="Calibri"/>
    </style:style>
    <style:style style:name="P14" style:family="paragraph" style:parent-style-name="Standard">
      <style:paragraph-properties fo:margin-top="0cm" fo:margin-bottom="0.199cm" loext:contextual-spacing="false" style:line-height-at-least="0.423cm" fo:text-align="center" style:justify-single-word="false" fo:orphans="0" fo:widows="0" style:text-autospace="none" style:vertical-align="middle">
        <style:tab-stops>
          <style:tab-stop style:position="7.091cm"/>
          <style:tab-stop style:position="7.232cm"/>
        </style:tab-stops>
      </style:paragraph-properties>
      <style:text-properties fo:color="#000000" style:font-name="MS Mincho" fo:font-weight="bold" style:font-weight-asian="bold" style:font-name-complex="MS Mincho" style:font-size-complex="10pt"/>
    </style:style>
    <style:style style:name="P15" style:family="paragraph" style:parent-style-name="Standard">
      <style:paragraph-properties fo:text-align="center"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Calibri" style:font-name-complex="Calibri"/>
    </style:style>
    <style:style style:name="P16"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Calibri" style:font-name-complex="Calibri"/>
    </style:style>
    <style:style style:name="P17" style:family="paragraph" style:parent-style-name="Standard">
      <style:paragraph-properties>
        <style:tab-stops>
          <style:tab-stop style:position="0cm"/>
          <style:tab-stop style:position="4.93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Calibri" style:font-name-complex="Calibri"/>
    </style:style>
    <style:style style:name="P18" style:family="paragraph" style:parent-style-name="Standard">
      <style:paragraph-properties>
        <style:tab-stops>
          <style:tab-stop style:position="-4.519cm"/>
          <style:tab-stop style:position="-3.27cm"/>
          <style:tab-stop style:position="-2.021cm"/>
          <style:tab-stop style:position="-0.773cm"/>
          <style:tab-stop style:position="0.476cm"/>
          <style:tab-stop style:position="1.725cm"/>
          <style:tab-stop style:position="2.974cm"/>
          <style:tab-stop style:position="4.223cm"/>
          <style:tab-stop style:position="5.472cm"/>
          <style:tab-stop style:position="6.72cm"/>
          <style:tab-stop style:position="7.969cm"/>
          <style:tab-stop style:position="9.218cm"/>
          <style:tab-stop style:position="10.467cm"/>
          <style:tab-stop style:position="11.716cm"/>
        </style:tab-stops>
      </style:paragraph-properties>
      <style:text-properties fo:color="#000000" style:font-name="Calibri" style:font-name-complex="Calibri"/>
    </style:style>
    <style:style style:name="P19" style:family="paragraph" style:parent-style-name="Standard">
      <style:paragraph-properties>
        <style:tab-stops>
          <style:tab-stop style:position="-4.995cm"/>
          <style:tab-stop style:position="-3.747cm"/>
          <style:tab-stop style:position="-2.498cm"/>
          <style:tab-stop style:position="-1.249cm"/>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s>
      </style:paragraph-properties>
      <style:text-properties fo:color="#000000" style:font-name="Calibri" style:font-name-complex="Calibri"/>
    </style:style>
    <style:style style:name="P20" style:family="paragraph" style:parent-style-name="Standard">
      <style:paragraph-properties fo:text-align="justify" style:justify-single-word="false"/>
      <style:text-properties fo:color="#000000" style:font-name="Calibri" style:font-name-complex="Calibri"/>
    </style:style>
    <style:style style:name="P21"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Calibri" style:font-name-complex="Calibri"/>
    </style:style>
    <style:style style:name="P22"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Calibri" style:font-name-complex="Calibri"/>
    </style:style>
    <style:style style:name="P23" style:family="paragraph" style:parent-style-name="Standard">
      <style:paragraph-properties fo:text-align="justify" style:justify-single-word="false">
        <style:tab-stops>
          <style:tab-stop style:position="0.714cm"/>
          <style:tab-stop style:position="1.963cm"/>
          <style:tab-stop style:position="3.212cm"/>
          <style:tab-stop style:position="4.461cm"/>
          <style:tab-stop style:position="5.71cm"/>
          <style:tab-stop style:position="6.959cm"/>
          <style:tab-stop style:position="8.207cm"/>
          <style:tab-stop style:position="9.456cm"/>
          <style:tab-stop style:position="10.705cm"/>
          <style:tab-stop style:position="11.954cm"/>
          <style:tab-stop style:position="13.203cm"/>
          <style:tab-stop style:position="14.452cm"/>
          <style:tab-stop style:position="15.7cm"/>
          <style:tab-stop style:position="16.949cm"/>
        </style:tab-stops>
      </style:paragraph-properties>
      <style:text-properties fo:color="#000000" style:font-name="Calibri" style:font-name-complex="Calibri"/>
    </style:style>
    <style:style style:name="P24" style:family="paragraph" style:parent-style-name="Standard">
      <style:paragraph-properties fo:keep-together="always">
        <style:tab-stops>
          <style:tab-stop style:position="0cm"/>
          <style:tab-stop style:position="1.208cm"/>
          <style:tab-stop style:position="2.457cm"/>
          <style:tab-stop style:position="3.706cm"/>
          <style:tab-stop style:position="4.955cm"/>
          <style:tab-stop style:position="6.204cm"/>
          <style:tab-stop style:position="7.452cm"/>
          <style:tab-stop style:position="8.701cm"/>
          <style:tab-stop style:position="9.95cm"/>
          <style:tab-stop style:position="11.199cm"/>
          <style:tab-stop style:position="12.448cm"/>
          <style:tab-stop style:position="13.697cm"/>
          <style:tab-stop style:position="14.945cm"/>
          <style:tab-stop style:position="16.194cm"/>
        </style:tab-stops>
      </style:paragraph-properties>
      <style:text-properties fo:color="#000000" style:font-name="Calibri" style:font-name-complex="Calibri"/>
    </style:style>
    <style:style style:name="P25" style:family="paragraph" style:parent-style-name="Standard">
      <style:paragraph-properties fo:text-align="center" style:justify-single-word="false">
        <style:tab-stops>
          <style:tab-stop style:position="0cm"/>
          <style:tab-stop style:position="7.938cm"/>
          <style:tab-stop style:position="8.708cm"/>
          <style:tab-stop style:position="9.957cm"/>
          <style:tab-stop style:position="11.206cm"/>
          <style:tab-stop style:position="12.455cm"/>
          <style:tab-stop style:position="13.704cm"/>
          <style:tab-stop style:position="14.952cm"/>
          <style:tab-stop style:position="16.201cm"/>
        </style:tab-stops>
      </style:paragraph-properties>
      <style:text-properties fo:color="#000000" style:font-name="Calibri" fo:font-weight="bold" style:font-weight-asian="bold" style:font-name-complex="Calibri"/>
    </style:style>
    <style:style style:name="P26" style:family="paragraph" style:parent-style-name="Standard">
      <style:paragraph-properties fo:text-align="center"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Calibri" fo:font-weight="bold" style:font-weight-asian="bold" style:font-name-complex="Calibri"/>
    </style:style>
    <style:style style:name="P27" style:family="paragraph" style:parent-style-name="Standard">
      <style:paragraph-properties fo:text-align="justify" style:justify-single-word="false">
        <style:tab-stops>
          <style:tab-stop style:position="1.24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Calibri" fo:font-weight="bold" style:font-weight-asian="bold" style:font-name-complex="Calibri" style:font-weight-complex="bold"/>
    </style:style>
    <style:style style:name="P28"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Calibri" fo:font-weight="bold" style:font-weight-asian="bold" style:font-name-complex="Calibri" style:font-weight-complex="bold"/>
    </style:style>
    <style:style style:name="P29" style:family="paragraph" style:parent-style-name="Standard">
      <style:paragraph-properties fo:text-align="justify" style:justify-single-word="false">
        <style:tab-stops>
          <style:tab-stop style:position="0cm"/>
          <style:tab-stop style:position="1.208cm"/>
          <style:tab-stop style:position="2.457cm"/>
          <style:tab-stop style:position="3.706cm"/>
          <style:tab-stop style:position="4.955cm"/>
          <style:tab-stop style:position="6.204cm"/>
          <style:tab-stop style:position="7.452cm"/>
          <style:tab-stop style:position="8.701cm"/>
          <style:tab-stop style:position="9.95cm"/>
          <style:tab-stop style:position="11.199cm"/>
          <style:tab-stop style:position="12.448cm"/>
          <style:tab-stop style:position="13.697cm"/>
          <style:tab-stop style:position="14.945cm"/>
          <style:tab-stop style:position="16.194cm"/>
        </style:tab-stops>
      </style:paragraph-properties>
      <style:text-properties fo:color="#000000" style:font-name="Calibri" fo:font-weight="bold" style:font-weight-asian="bold" style:font-name-complex="Calibri" style:font-weight-complex="bold"/>
    </style:style>
    <style:style style:name="P30" style:family="paragraph" style:parent-style-name="Standard">
      <style:paragraph-properties fo:text-align="justify" style:justify-single-word="false">
        <style:tab-stops>
          <style:tab-stop style:position="0cm"/>
          <style:tab-stop style:position="0.041cm"/>
          <style:tab-stop style:position="1.249cm"/>
          <style:tab-stop style:position="2.498cm"/>
          <style:tab-stop style:position="3.747cm"/>
          <style:tab-stop style:position="4.995cm"/>
          <style:tab-stop style:position="6.244cm"/>
          <style:tab-stop style:position="7.251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Calibri" fo:font-weight="bold" style:font-weight-asian="bold" style:font-name-complex="Calibri" style:font-weight-complex="bold"/>
    </style:style>
    <style:style style:name="P31" style:family="paragraph" style:parent-style-name="Standard">
      <style:paragraph-properties fo:text-align="center"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Calibri" fo:font-weight="bold" style:font-weight-asian="bold" style:font-name-complex="Calibri" style:font-weight-complex="bold"/>
    </style:style>
    <style:style style:name="P32" style:family="paragraph" style:parent-style-name="Standard">
      <style:paragraph-properties fo:text-align="justify" style:justify-single-word="false">
        <style:tab-stops>
          <style:tab-stop style:position="0cm"/>
          <style:tab-stop style:position="1.208cm"/>
          <style:tab-stop style:position="2.457cm"/>
          <style:tab-stop style:position="3.706cm"/>
          <style:tab-stop style:position="4.955cm"/>
          <style:tab-stop style:position="6.204cm"/>
          <style:tab-stop style:position="7.452cm"/>
          <style:tab-stop style:position="8.701cm"/>
          <style:tab-stop style:position="9.95cm"/>
          <style:tab-stop style:position="11.199cm"/>
          <style:tab-stop style:position="12.448cm"/>
          <style:tab-stop style:position="13.697cm"/>
          <style:tab-stop style:position="14.945cm"/>
          <style:tab-stop style:position="16.194cm"/>
        </style:tab-stops>
      </style:paragraph-properties>
      <style:text-properties fo:color="#000000" style:font-name="Calibri" style:font-name-asian="Calibri" style:font-name-complex="Calibri"/>
    </style:style>
    <style:style style:name="P33"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Calibri" style:language-asian="fr" style:country-asian="FR" style:font-name-complex="Calibri"/>
    </style:style>
    <style:style style:name="P34"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Calibri" fo:font-style="italic" fo:font-weight="bold" style:font-style-asian="italic" style:font-weight-asian="bold" style:font-name-complex="Calibri" style:font-style-complex="italic" style:font-weight-complex="bold"/>
    </style:style>
    <style:style style:name="P35"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MS Mincho" fo:font-weight="bold" style:font-weight-asian="bold" style:font-name-complex="MS Mincho" style:font-size-complex="10pt"/>
    </style:style>
    <style:style style:name="P36" style:family="paragraph" style:parent-style-name="Standard">
      <style:paragraph-properties>
        <style:tab-stops>
          <style:tab-stop style:position="0cm"/>
          <style:tab-stop style:position="4.93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text-transform="uppercase" fo:color="#000000" style:font-name="Calibri" fo:font-weight="bold" style:font-weight-asian="bold" style:font-name-complex="Calibri" style:font-weight-complex="bold"/>
    </style:style>
    <style:style style:name="P37"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8" style:family="paragraph" style:parent-style-name="Standard">
      <style:paragraph-properties fo:text-align="justify" style:justify-single-word="false">
        <style:tab-stops>
          <style:tab-stop style:position="0cm"/>
          <style:tab-stop style:position="1.208cm"/>
          <style:tab-stop style:position="2.457cm"/>
          <style:tab-stop style:position="3.706cm"/>
          <style:tab-stop style:position="4.955cm"/>
          <style:tab-stop style:position="6.204cm"/>
          <style:tab-stop style:position="7.452cm"/>
          <style:tab-stop style:position="8.701cm"/>
          <style:tab-stop style:position="9.95cm"/>
          <style:tab-stop style:position="11.199cm"/>
          <style:tab-stop style:position="12.448cm"/>
          <style:tab-stop style:position="13.697cm"/>
          <style:tab-stop style:position="14.945cm"/>
          <style:tab-stop style:position="16.194cm"/>
        </style:tab-stops>
      </style:paragraph-properties>
    </style:style>
    <style:style style:name="P39" style:family="paragraph" style:parent-style-name="Standard">
      <style:paragraph-properties fo:text-align="justify" style:justify-single-word="false">
        <style:tab-stops>
          <style:tab-stop style:position="0cm"/>
          <style:tab-stop style:position="0.041cm"/>
          <style:tab-stop style:position="1.249cm"/>
          <style:tab-stop style:position="2.498cm"/>
          <style:tab-stop style:position="3.747cm"/>
          <style:tab-stop style:position="4.995cm"/>
          <style:tab-stop style:position="6.244cm"/>
          <style:tab-stop style:position="7.251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40" style:family="paragraph" style:parent-style-name="Standard">
      <style:paragraph-properties>
        <style:tab-stops>
          <style:tab-stop style:position="-4.995cm"/>
          <style:tab-stop style:position="-3.747cm"/>
          <style:tab-stop style:position="-2.498cm"/>
          <style:tab-stop style:position="-1.249cm"/>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s>
      </style:paragraph-properties>
    </style:style>
    <style:style style:name="P41" style:family="paragraph" style:parent-style-name="Standard">
      <style:paragraph-properties fo:margin-left="0.026cm" fo:margin-right="0cm" fo:text-align="justify" style:justify-single-word="false" fo:text-indent="0cm" style:auto-text-indent="false">
        <style:tab-stops>
          <style:tab-stop style:position="0.026cm"/>
          <style:tab-stop style:position="4.965cm"/>
          <style:tab-stop style:position="5.022cm"/>
          <style:tab-stop style:position="6.271cm"/>
          <style:tab-stop style:position="7.519cm"/>
          <style:tab-stop style:position="8.768cm"/>
          <style:tab-stop style:position="10.017cm"/>
          <style:tab-stop style:position="11.266cm"/>
          <style:tab-stop style:position="12.515cm"/>
          <style:tab-stop style:position="13.764cm"/>
          <style:tab-stop style:position="15.012cm"/>
          <style:tab-stop style:position="16.261cm"/>
        </style:tab-stops>
      </style:paragraph-properties>
    </style:style>
    <style:style style:name="P42" style:family="paragraph" style:parent-style-name="Standard">
      <style:paragraph-properties fo:margin-left="0.026cm" fo:margin-right="0cm" fo:text-align="justify" style:justify-single-word="false" fo:text-indent="0cm" style:auto-text-indent="false">
        <style:tab-stops>
          <style:tab-stop style:position="0.026cm"/>
          <style:tab-stop style:position="4.965cm"/>
          <style:tab-stop style:position="5.022cm"/>
          <style:tab-stop style:position="6.271cm"/>
          <style:tab-stop style:position="7.519cm"/>
          <style:tab-stop style:position="8.768cm"/>
          <style:tab-stop style:position="10.017cm"/>
          <style:tab-stop style:position="11.266cm"/>
          <style:tab-stop style:position="12.515cm"/>
          <style:tab-stop style:position="13.764cm"/>
          <style:tab-stop style:position="15.012cm"/>
          <style:tab-stop style:position="16.261cm"/>
        </style:tab-stops>
      </style:paragraph-properties>
      <style:text-properties fo:color="#000000" style:font-name="Calibri" style:font-name-complex="Calibri"/>
    </style:style>
    <style:style style:name="P43" style:family="paragraph" style:parent-style-name="Standard">
      <style:paragraph-properties fo:margin-left="0.026cm" fo:margin-right="0cm" fo:margin-top="0.199cm" fo:margin-bottom="0cm" loext:contextual-spacing="false" style:line-height-at-least="0.176cm" fo:text-align="justify" style:justify-single-word="false" fo:text-indent="0cm" style:auto-text-indent="false">
        <style:tab-stops>
          <style:tab-stop style:position="-8.678cm"/>
        </style:tab-stops>
      </style:paragraph-properties>
    </style:style>
    <style:style style:name="P44" style:family="paragraph" style:parent-style-name="Standard">
      <style:paragraph-properties fo:margin-left="0.476cm" fo:margin-right="0cm" fo:text-indent="0cm" style:auto-text-indent="false">
        <style:tab-stops>
          <style:tab-stop style:position="-4.519cm"/>
          <style:tab-stop style:position="-3.27cm"/>
          <style:tab-stop style:position="-2.021cm"/>
          <style:tab-stop style:position="-0.773cm"/>
          <style:tab-stop style:position="0.476cm"/>
          <style:tab-stop style:position="1.725cm"/>
          <style:tab-stop style:position="2.974cm"/>
          <style:tab-stop style:position="4.223cm"/>
          <style:tab-stop style:position="5.472cm"/>
          <style:tab-stop style:position="6.72cm"/>
          <style:tab-stop style:position="7.969cm"/>
          <style:tab-stop style:position="9.218cm"/>
          <style:tab-stop style:position="10.467cm"/>
          <style:tab-stop style:position="11.716cm"/>
        </style:tab-stops>
      </style:paragraph-properties>
      <style:text-properties fo:color="#000000" style:font-name="Calibri" style:font-name-complex="Calibri"/>
    </style:style>
    <style:style style:name="P45" style:family="paragraph" style:parent-style-name="Standard">
      <style:paragraph-properties fo:margin-left="8.652cm" fo:margin-right="0cm" fo:text-indent="0cm" style:auto-text-indent="false"/>
      <style:text-properties fo:color="#000000" style:font-name="Calibri" style:font-name-complex="Calibri"/>
    </style:style>
    <style:style style:name="P46" style:family="paragraph" style:parent-style-name="Standard">
      <style:paragraph-properties fo:margin-left="8.652cm" fo:margin-right="0cm" fo:text-align="justify" style:justify-single-word="false" fo:text-indent="0cm" style:auto-text-indent="false">
        <style:tab-stops>
          <style:tab-stop style:position="8.652cm"/>
          <style:tab-stop style:position="9.901cm"/>
          <style:tab-stop style:position="11.15cm"/>
          <style:tab-stop style:position="12.398cm"/>
          <style:tab-stop style:position="13.647cm"/>
          <style:tab-stop style:position="14.896cm"/>
          <style:tab-stop style:position="16.145cm"/>
          <style:tab-stop style:position="17.394cm"/>
          <style:tab-stop style:position="18.643cm"/>
          <style:tab-stop style:position="19.891cm"/>
          <style:tab-stop style:position="21.14cm"/>
          <style:tab-stop style:position="22.389cm"/>
          <style:tab-stop style:position="23.638cm"/>
          <style:tab-stop style:position="24.887cm"/>
        </style:tab-stops>
      </style:paragraph-properties>
      <style:text-properties fo:color="#000000" style:font-name="Calibri" style:font-name-complex="Calibri"/>
    </style:style>
    <style:style style:name="P47" style:family="paragraph" style:parent-style-name="Standard">
      <style:paragraph-properties fo:margin-top="0.176cm" fo:margin-bottom="0cm" loext:contextual-spacing="false">
        <style:tab-stops>
          <style:tab-stop style:position="0cm"/>
          <style:tab-stop style:position="0.75cm"/>
          <style:tab-stop style:position="1.998cm"/>
          <style:tab-stop style:position="3.247cm"/>
          <style:tab-stop style:position="4.496cm"/>
          <style:tab-stop style:position="5.745cm"/>
          <style:tab-stop style:position="6.994cm"/>
          <style:tab-stop style:position="8.243cm"/>
          <style:tab-stop style:position="9.491cm"/>
          <style:tab-stop style:position="10.74cm"/>
          <style:tab-stop style:position="11.989cm"/>
          <style:tab-stop style:position="13.238cm"/>
          <style:tab-stop style:position="14.487cm"/>
          <style:tab-stop style:position="15.736cm"/>
        </style:tab-stops>
      </style:paragraph-properties>
    </style:style>
    <style:style style:name="P48" style:family="paragraph" style:parent-style-name="Standard">
      <style:paragraph-properties fo:margin-top="0.176cm" fo:margin-bottom="0cm" loext:contextual-spacing="false" fo:keep-together="alway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Calibri" style:font-name-complex="Calibri"/>
    </style:style>
    <style:style style:name="P49" style:family="paragraph" style:parent-style-name="Standard">
      <style:paragraph-properties fo:margin-top="0.176cm" fo:margin-bottom="0cm" loext:contextual-spacing="false">
        <style:tab-stops>
          <style:tab-stop style:position="0.49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Calibri" style:font-name-complex="Calibri"/>
    </style:style>
    <style:style style:name="P50" style:family="paragraph" style:parent-style-name="Standard">
      <style:paragraph-properties fo:margin-top="0.176cm" fo:margin-bottom="0cm" loext:contextual-spacing="false" fo:text-align="justify" style:justify-single-word="false">
        <style:tab-stops>
          <style:tab-stop style:position="0cm"/>
          <style:tab-stop style:position="1.208cm"/>
          <style:tab-stop style:position="2.457cm"/>
          <style:tab-stop style:position="3.706cm"/>
          <style:tab-stop style:position="4.955cm"/>
          <style:tab-stop style:position="6.204cm"/>
          <style:tab-stop style:position="7.452cm"/>
          <style:tab-stop style:position="8.701cm"/>
          <style:tab-stop style:position="9.95cm"/>
          <style:tab-stop style:position="11.199cm"/>
          <style:tab-stop style:position="12.448cm"/>
          <style:tab-stop style:position="13.697cm"/>
          <style:tab-stop style:position="14.945cm"/>
          <style:tab-stop style:position="16.194cm"/>
        </style:tab-stops>
      </style:paragraph-properties>
      <style:text-properties fo:color="#000000" style:font-name="Calibri" style:font-name-complex="Calibri"/>
    </style:style>
    <style:style style:name="P51" style:family="paragraph" style:parent-style-name="Standard">
      <style:paragraph-properties fo:margin-top="0.176cm" fo:margin-bottom="0cm" loext:contextual-spacing="false">
        <style:tab-stops>
          <style:tab-stop style:position="0.49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Calibri" fo:font-style="italic" fo:font-weight="bold" style:font-style-asian="italic" style:font-weight-asian="bold" style:font-name-complex="Calibri" style:font-style-complex="italic" style:font-weight-complex="bold"/>
    </style:style>
    <style:style style:name="P52" style:family="paragraph" style:parent-style-name="Standard">
      <style:paragraph-properties fo:margin-top="0.176cm" fo:margin-bottom="0cm" loext:contextual-spacing="false">
        <style:tab-stops>
          <style:tab-stop style:position="0.49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Calibri" fo:font-weight="bold" style:font-weight-asian="bold" style:font-name-complex="Calibri"/>
    </style:style>
    <style:style style:name="P53" style:family="paragraph" style:parent-style-name="Standard">
      <style:paragraph-properties fo:margin-top="0.176cm" fo:margin-bottom="0cm" loext:contextual-spacing="false">
        <style:tab-stops>
          <style:tab-stop style:position="0cm"/>
          <style:tab-stop style:position="0.75cm"/>
          <style:tab-stop style:position="1.998cm"/>
          <style:tab-stop style:position="3.247cm"/>
          <style:tab-stop style:position="4.496cm"/>
          <style:tab-stop style:position="5.745cm"/>
          <style:tab-stop style:position="6.994cm"/>
          <style:tab-stop style:position="8.243cm"/>
          <style:tab-stop style:position="9.491cm"/>
          <style:tab-stop style:position="10.74cm"/>
          <style:tab-stop style:position="11.989cm"/>
          <style:tab-stop style:position="13.238cm"/>
          <style:tab-stop style:position="14.487cm"/>
          <style:tab-stop style:position="15.736cm"/>
        </style:tab-stops>
      </style:paragraph-properties>
      <style:text-properties fo:color="#000000" style:font-name="Calibri" fo:font-weight="bold" style:font-weight-asian="bold" style:font-name-complex="Calibri"/>
    </style:style>
    <style:style style:name="P54" style:family="paragraph" style:parent-style-name="Standard">
      <style:paragraph-properties fo:margin-top="0.176cm" fo:margin-bottom="0cm" loext:contextual-spacing="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5" style:family="paragraph" style:parent-style-name="Standard">
      <style:paragraph-properties fo:margin-left="0.011cm" fo:margin-right="0cm" fo:margin-top="0.3cm" fo:margin-bottom="0.101cm" loext:contextual-spacing="false" style:line-height-at-least="0.388cm" fo:text-align="justify" style:justify-single-word="false" fo:orphans="0" fo:widows="0" fo:text-indent="-0.011cm" style:auto-text-indent="false" style:text-autospace="none" style:vertical-align="middle">
        <style:tab-stops>
          <style:tab-stop style:position="0cm"/>
          <style:tab-stop style:position="0.474cm"/>
          <style:tab-stop style:position="1.723cm"/>
          <style:tab-stop style:position="2.972cm"/>
          <style:tab-stop style:position="4.221cm"/>
          <style:tab-stop style:position="5.47cm"/>
          <style:tab-stop style:position="6.719cm"/>
          <style:tab-stop style:position="7.967cm"/>
          <style:tab-stop style:position="9.216cm"/>
          <style:tab-stop style:position="10.465cm"/>
          <style:tab-stop style:position="11.714cm"/>
          <style:tab-stop style:position="12.963cm"/>
          <style:tab-stop style:position="14.212cm"/>
          <style:tab-stop style:position="15.46cm"/>
        </style:tab-stops>
      </style:paragraph-properties>
      <style:text-properties fo:color="#000000" style:font-name="Calibri" fo:font-style="italic" fo:font-weight="bold" style:font-style-asian="italic" style:font-weight-asian="bold" style:font-name-complex="Calibri"/>
    </style:style>
    <style:style style:name="P56" style:family="paragraph" style:parent-style-name="Standard">
      <style:paragraph-properties fo:margin-left="0.011cm" fo:margin-right="0cm" fo:margin-top="0cm" fo:margin-bottom="0.199cm" loext:contextual-spacing="false" style:line-height-at-least="0.388cm" fo:text-align="justify" style:justify-single-word="false" fo:orphans="0" fo:widows="0" fo:text-indent="-0.011cm" style:auto-text-indent="false" style:text-autospace="none" style:vertical-align="middle">
        <style:tab-stops>
          <style:tab-stop style:position="7.091cm"/>
          <style:tab-stop style:position="7.232cm"/>
        </style:tab-stops>
      </style:paragraph-properties>
      <style:text-properties fo:color="#000000" style:font-name="Calibri" style:font-name-complex="Calibri"/>
    </style:style>
    <style:style style:name="P57" style:family="paragraph" style:parent-style-name="Standard">
      <style:paragraph-properties fo:margin-left="0.041cm" fo:margin-right="0cm" fo:text-align="justify" style:justify-single-word="false" fo:keep-together="always" fo:text-indent="0cm" style:auto-text-indent="false">
        <style:tab-stops>
          <style:tab-stop style:position="0.04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8" style:family="paragraph" style:parent-style-name="Standard">
      <style:paragraph-properties fo:margin-left="0.041cm" fo:margin-right="0cm" fo:text-align="justify" style:justify-single-word="false" fo:keep-together="always" fo:text-indent="0cm" style:auto-text-indent="false">
        <style:tab-stops>
          <style:tab-stop style:position="0.04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Calibri" fo:font-weight="bold" style:font-weight-asian="bold" style:font-name-complex="Calibri" style:font-weight-complex="bold"/>
    </style:style>
    <style:style style:name="P59" style:family="paragraph" style:parent-style-name="Standard">
      <style:paragraph-properties fo:margin-left="0.041cm" fo:margin-right="0cm" fo:text-align="justify" style:justify-single-word="false" fo:text-indent="0cm" style:auto-text-indent="false">
        <style:tab-stops>
          <style:tab-stop style:position="0.04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Calibri" fo:font-weight="bold" style:font-weight-asian="bold" style:font-name-complex="Calibri" style:font-weight-complex="bold"/>
    </style:style>
    <style:style style:name="P60" style:family="paragraph" style:parent-style-name="Standard">
      <style:paragraph-properties fo:margin-left="0.041cm" fo:margin-right="0cm" fo:margin-top="0.101cm" fo:margin-bottom="0cm" loext:contextual-spacing="false" fo:text-align="justify" style:justify-single-word="false" fo:text-indent="0cm" style:auto-text-indent="false">
        <style:tab-stops>
          <style:tab-stop style:position="0.04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Calibri" style:font-name-complex="Calibri"/>
    </style:style>
    <style:style style:name="P61" style:family="paragraph" style:parent-style-name="Standard">
      <style:paragraph-properties fo:margin-left="0.041cm" fo:margin-right="0cm" fo:margin-top="0.101cm" fo:margin-bottom="0cm" loext:contextual-spacing="false" fo:text-align="justify" style:justify-single-word="false" fo:keep-together="always" fo:text-indent="0cm" style:auto-text-indent="false">
        <style:tab-stops>
          <style:tab-stop style:position="0.04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Calibri" style:font-name-complex="Calibri"/>
    </style:style>
    <style:style style:name="P62" style:family="paragraph" style:parent-style-name="Standard">
      <style:paragraph-properties fo:margin-left="0.041cm" fo:margin-right="0cm" fo:margin-top="0.101cm" fo:margin-bottom="0cm" loext:contextual-spacing="false" fo:text-align="justify" style:justify-single-word="false" fo:keep-together="always"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Calibri" style:font-name-complex="Calibri"/>
    </style:style>
    <style:style style:name="P63" style:family="paragraph" style:parent-style-name="Standard">
      <style:paragraph-properties fo:margin-left="0.041cm" fo:margin-right="0cm" fo:margin-top="0.176cm" fo:margin-bottom="0cm" loext:contextual-spacing="false" fo:text-align="justify" style:justify-single-word="false" fo:text-indent="0cm" style:auto-text-indent="false">
        <style:tab-stops>
          <style:tab-stop style:position="0.04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Calibri" style:font-name-complex="Calibri"/>
    </style:style>
    <style:style style:name="P64" style:family="paragraph" style:parent-style-name="Standard">
      <style:paragraph-properties fo:margin-left="0cm" fo:margin-right="-0.014cm" fo:keep-together="always" fo:text-indent="0cm" style:auto-text-indent="false">
        <style:tab-stops>
          <style:tab-stop style:position="0.04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Calibri" fo:font-weight="bold" style:font-weight-asian="bold" style:font-name-complex="Calibri" style:font-weight-complex="bold"/>
    </style:style>
    <style:style style:name="P65" style:family="paragraph" style:parent-style-name="Standard">
      <style:paragraph-properties fo:margin-left="0cm" fo:margin-right="-0.014cm" fo:margin-top="0.101cm" fo:margin-bottom="0cm" loext:contextual-spacing="false" fo:text-align="justify" style:justify-single-word="false" fo:keep-together="always" fo:text-indent="0cm" style:auto-text-indent="false">
        <style:tab-stops>
          <style:tab-stop style:position="0.04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Calibri" style:font-name-complex="Calibri"/>
    </style:style>
    <style:style style:name="P66" style:family="paragraph" style:parent-style-name="Standard">
      <style:paragraph-properties fo:margin-left="0.026cm" fo:margin-right="0cm" fo:margin-top="0.101cm" fo:margin-bottom="0.101cm" loext:contextual-spacing="false" style:line-height-at-least="0.176cm" fo:text-align="justify" style:justify-single-word="false" fo:text-indent="-0.053cm" style:auto-text-indent="false"/>
      <style:text-properties fo:color="#000000" style:font-name="Calibri" fo:font-weight="bold" style:font-weight-asian="bold" style:font-name-complex="Calibri" style:font-weight-complex="bold"/>
    </style:style>
    <style:style style:name="P67" style:family="paragraph" style:parent-style-name="Standard">
      <style:paragraph-properties fo:margin-left="0.026cm" fo:margin-right="0cm" fo:margin-top="0.101cm" fo:margin-bottom="0.101cm" loext:contextual-spacing="false" style:line-height-at-least="0.176cm" fo:text-align="justify" style:justify-single-word="false" fo:text-indent="-0.053cm" style:auto-text-indent="false"/>
      <style:text-properties fo:color="#000000" style:font-name="Calibri" style:font-name-complex="Calibri"/>
    </style:style>
    <style:style style:name="P68" style:family="paragraph" style:parent-style-name="Standard">
      <style:paragraph-properties fo:margin-left="0.034cm" fo:margin-right="0cm" fo:text-align="justify" style:justify-single-word="false" fo:text-indent="0cm" style:auto-text-indent="false">
        <style:tab-stops>
          <style:tab-stop style:position="0.034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Calibri" style:font-name-complex="Calibri"/>
    </style:style>
    <style:style style:name="P69" style:family="paragraph" style:parent-style-name="Standard">
      <style:paragraph-properties fo:margin-top="0.3cm" fo:margin-bottom="0.101cm" loext:contextual-spacing="false" fo:text-align="justify" style:justify-single-word="false">
        <style:tab-stops>
          <style:tab-stop style:position="0cm"/>
          <style:tab-stop style:position="0.474cm"/>
          <style:tab-stop style:position="1.723cm"/>
          <style:tab-stop style:position="2.972cm"/>
          <style:tab-stop style:position="4.221cm"/>
          <style:tab-stop style:position="5.47cm"/>
          <style:tab-stop style:position="6.719cm"/>
          <style:tab-stop style:position="7.967cm"/>
          <style:tab-stop style:position="9.216cm"/>
          <style:tab-stop style:position="10.465cm"/>
          <style:tab-stop style:position="11.714cm"/>
          <style:tab-stop style:position="12.963cm"/>
          <style:tab-stop style:position="14.212cm"/>
          <style:tab-stop style:position="15.46cm"/>
        </style:tab-stops>
      </style:paragraph-properties>
      <style:text-properties fo:color="#000000" style:font-name="Calibri" fo:font-style="italic" fo:font-weight="bold" style:font-style-asian="italic" style:font-weight-asian="bold" style:font-name-complex="Calibri"/>
    </style:style>
    <style:style style:name="P70" style:family="paragraph" style:parent-style-name="Standard">
      <style:paragraph-properties fo:margin-top="0.3cm" fo:margin-bottom="0.101cm" loext:contextual-spacing="false" fo:text-align="justify" style:justify-single-word="false">
        <style:tab-stops>
          <style:tab-stop style:position="0cm"/>
          <style:tab-stop style:position="0.474cm"/>
          <style:tab-stop style:position="1.723cm"/>
          <style:tab-stop style:position="2.972cm"/>
          <style:tab-stop style:position="4.221cm"/>
          <style:tab-stop style:position="5.47cm"/>
          <style:tab-stop style:position="6.719cm"/>
          <style:tab-stop style:position="7.967cm"/>
          <style:tab-stop style:position="9.216cm"/>
          <style:tab-stop style:position="10.465cm"/>
          <style:tab-stop style:position="11.714cm"/>
          <style:tab-stop style:position="12.963cm"/>
          <style:tab-stop style:position="14.212cm"/>
          <style:tab-stop style:position="15.46cm"/>
        </style:tab-stops>
      </style:paragraph-properties>
      <style:text-properties fo:color="#000000" style:font-name="Calibri" style:font-name-complex="Calibri"/>
    </style:style>
    <style:style style:name="P71" style:family="paragraph" style:parent-style-name="Standard">
      <style:paragraph-properties fo:margin-top="0.3cm" fo:margin-bottom="0cm" loext:contextual-spacing="false" fo:text-align="justify" style:justify-single-word="false">
        <style:tab-stops>
          <style:tab-stop style:position="0cm"/>
          <style:tab-stop style:position="0.007cm"/>
          <style:tab-stop style:position="1.256cm"/>
          <style:tab-stop style:position="2.505cm"/>
          <style:tab-stop style:position="3.754cm"/>
          <style:tab-stop style:position="5.002cm"/>
          <style:tab-stop style:position="6.251cm"/>
          <style:tab-stop style:position="7.5cm"/>
          <style:tab-stop style:position="8.749cm"/>
          <style:tab-stop style:position="9.998cm"/>
          <style:tab-stop style:position="11.247cm"/>
          <style:tab-stop style:position="12.495cm"/>
          <style:tab-stop style:position="13.744cm"/>
          <style:tab-stop style:position="14.993cm"/>
        </style:tab-stops>
      </style:paragraph-properties>
    </style:style>
    <style:style style:name="P72" style:family="paragraph" style:parent-style-name="Standard">
      <style:paragraph-properties fo:margin-top="0.101cm" fo:margin-bottom="0cm" loext:contextual-spacing="false"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Calibri" style:font-name-complex="Calibri"/>
    </style:style>
    <style:style style:name="P73" style:family="paragraph" style:parent-style-name="Standard">
      <style:paragraph-properties fo:margin-top="0.101cm" fo:margin-bottom="0cm" loext:contextual-spacing="false" fo:keep-together="always">
        <style:tab-stops>
          <style:tab-stop style:position="0cm"/>
          <style:tab-stop style:position="1.208cm"/>
          <style:tab-stop style:position="2.457cm"/>
          <style:tab-stop style:position="3.706cm"/>
          <style:tab-stop style:position="4.955cm"/>
          <style:tab-stop style:position="6.204cm"/>
          <style:tab-stop style:position="7.452cm"/>
          <style:tab-stop style:position="8.701cm"/>
          <style:tab-stop style:position="9.95cm"/>
          <style:tab-stop style:position="11.199cm"/>
          <style:tab-stop style:position="12.448cm"/>
          <style:tab-stop style:position="13.697cm"/>
          <style:tab-stop style:position="14.945cm"/>
          <style:tab-stop style:position="16.194cm"/>
        </style:tab-stops>
      </style:paragraph-properties>
      <style:text-properties fo:background-color="transparent"/>
    </style:style>
    <style:style style:name="P74" style:family="paragraph" style:parent-style-name="Titre1">
      <style:text-properties style:font-name="Calibri" fo:font-size="11pt" fo:font-weight="bold" style:font-size-asian="11pt" style:font-weight-asian="bold" style:font-name-complex="Calibri" style:font-size-complex="11pt" style:font-weight-complex="bold"/>
    </style:style>
    <style:style style:name="P75" style:family="paragraph" style:parent-style-name="Standard" style:master-page-name="Standard">
      <style:paragraph-properties fo:text-align="center" style:justify-single-word="false" style:page-number="auto">
        <style:tab-stops>
          <style:tab-stop style:position="0cm"/>
          <style:tab-stop style:position="7.938cm"/>
          <style:tab-stop style:position="8.708cm"/>
          <style:tab-stop style:position="9.957cm"/>
          <style:tab-stop style:position="11.206cm"/>
          <style:tab-stop style:position="12.455cm"/>
          <style:tab-stop style:position="13.704cm"/>
          <style:tab-stop style:position="14.952cm"/>
          <style:tab-stop style:position="16.201cm"/>
        </style:tab-stops>
      </style:paragraph-properties>
      <style:text-properties fo:color="#000000" style:font-name="Calibri" fo:font-weight="bold" style:font-weight-asian="bold" style:font-name-complex="Calibri"/>
    </style:style>
    <style:style style:name="P76" style:family="paragraph" style:parent-style-name="Standard" style:list-style-name="WW8Num7">
      <style:paragraph-properties fo:text-align="justify" style:justify-single-word="false">
        <style:tab-stops>
          <style:tab-stop style:position="-0.002cm"/>
          <style:tab-stop style:position="0.748cm"/>
          <style:tab-stop style:position="1.997cm"/>
          <style:tab-stop style:position="3.246cm"/>
          <style:tab-stop style:position="4.494cm"/>
          <style:tab-stop style:position="5.743cm"/>
          <style:tab-stop style:position="6.992cm"/>
          <style:tab-stop style:position="8.241cm"/>
          <style:tab-stop style:position="9.49cm"/>
          <style:tab-stop style:position="10.739cm"/>
          <style:tab-stop style:position="11.987cm"/>
          <style:tab-stop style:position="13.236cm"/>
          <style:tab-stop style:position="14.485cm"/>
          <style:tab-stop style:position="15.734cm"/>
        </style:tab-stops>
      </style:paragraph-properties>
      <style:text-properties fo:color="#000000" style:font-name="Calibri" style:font-name-complex="Calibri"/>
    </style:style>
    <style:style style:name="P77" style:family="paragraph" style:parent-style-name="Standard" style:list-style-name="WW8Num7">
      <style:paragraph-properties fo:text-align="justify" style:justify-single-word="false">
        <style:tab-stops>
          <style:tab-stop style:position="0.49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Calibri" style:font-name-complex="Calibri"/>
    </style:style>
    <style:style style:name="P78" style:family="paragraph" style:parent-style-name="Standard" style:list-style-name="WW8Num8">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Calibri" style:font-name-complex="Calibri"/>
    </style:style>
    <style:style style:name="P79" style:family="paragraph" style:parent-style-name="Standard" style:list-style-name="WW8Num10">
      <style:paragraph-properties fo:text-align="justify" style:justify-single-word="false"/>
      <style:text-properties fo:color="#000000" style:font-name="Calibri" style:font-name-complex="Calibri"/>
    </style:style>
    <style:style style:name="P80" style:family="paragraph" style:parent-style-name="Standard" style:list-style-name="WW8Num3">
      <style:paragraph-properties fo:text-align="justify" style:justify-single-word="false" fo:keep-together="always">
        <style:tab-stops>
          <style:tab-stop style:position="1.27cm"/>
          <style:tab-stop style:position="2.457cm"/>
          <style:tab-stop style:position="3.706cm"/>
          <style:tab-stop style:position="4.955cm"/>
          <style:tab-stop style:position="6.204cm"/>
          <style:tab-stop style:position="7.452cm"/>
          <style:tab-stop style:position="8.701cm"/>
          <style:tab-stop style:position="9.95cm"/>
          <style:tab-stop style:position="11.199cm"/>
          <style:tab-stop style:position="12.448cm"/>
          <style:tab-stop style:position="13.697cm"/>
          <style:tab-stop style:position="14.945cm"/>
          <style:tab-stop style:position="16.194cm"/>
        </style:tab-stops>
      </style:paragraph-properties>
      <style:text-properties fo:color="#000000" style:font-name="Calibri" style:font-name-complex="Calibri"/>
    </style:style>
    <style:style style:name="P81" style:family="paragraph" style:parent-style-name="Standard" style:list-style-name="WW8Num9">
      <style:paragraph-properties fo:text-align="justify" style:justify-single-word="false"/>
      <style:text-properties fo:color="#000000" style:font-name="Arial" fo:font-size="10pt" fo:font-weight="normal" officeooo:paragraph-rsid="000791dd" style:font-size-asian="10pt" style:font-weight-asian="normal" style:font-name-complex="Calibri" style:font-size-complex="10pt" style:font-weight-complex="normal"/>
    </style:style>
    <style:style style:name="P82" style:family="paragraph" style:parent-style-name="Standard" style:list-style-name="WW8Num9">
      <style:paragraph-properties fo:text-align="justify" style:justify-single-word="false"/>
      <style:text-properties fo:color="#ff3333" style:font-name="Calibri" fo:font-size="11pt" fo:font-weight="normal" officeooo:paragraph-rsid="000791dd" style:font-size-asian="11pt" style:font-weight-asian="normal" style:font-size-complex="11pt" style:font-weight-complex="normal"/>
    </style:style>
    <style:style style:name="P83" style:family="paragraph" style:parent-style-name="Standard" style:list-style-name="WW8Num9">
      <style:paragraph-properties fo:text-align="justify" style:justify-single-word="false"/>
      <style:text-properties fo:color="#ff3333" style:font-name="Calibri" fo:font-size="11pt" fo:font-weight="normal" officeooo:rsid="000791dd" officeooo:paragraph-rsid="000791dd" style:font-size-asian="11pt" style:font-weight-asian="normal" style:font-size-complex="11pt" style:font-weight-complex="normal"/>
    </style:style>
    <style:style style:name="P84" style:family="paragraph" style:parent-style-name="Standard" style:list-style-name="WW8Num5">
      <style:paragraph-properties fo:text-align="justify" style:justify-single-word="false"/>
      <style:text-properties style:font-name="Calibri" style:font-name-complex="Calibri"/>
    </style:style>
    <style:style style:name="P85" style:family="paragraph" style:parent-style-name="Standard" style:list-style-name="WW8Num5">
      <style:paragraph-properties fo:text-align="justify" style:justify-single-word="false"/>
    </style:style>
    <style:style style:name="P86" style:family="paragraph" style:parent-style-name="Standard" style:list-style-name="WW8Num9">
      <style:paragraph-properties fo:margin-top="0cm" fo:margin-bottom="0.199cm" loext:contextual-spacing="false" style:line-height-at-least="0.388cm" fo:text-align="justify" style:justify-single-word="false" fo:orphans="0" fo:widows="0" style:text-autospace="none" style:vertical-align="middle">
        <style:tab-stops>
          <style:tab-stop style:position="7.091cm"/>
          <style:tab-stop style:position="7.232cm"/>
        </style:tab-stops>
      </style:paragraph-properties>
      <style:text-properties fo:color="#000000" style:font-name="Calibri" style:font-name-complex="Calibri"/>
    </style:style>
    <style:style style:name="P87" style:family="paragraph" style:parent-style-name="Standard" style:list-style-name="WW8Num3">
      <style:paragraph-properties fo:margin-left="1.311cm" fo:margin-right="0cm" fo:text-align="justify" style:justify-single-word="false" fo:text-indent="0cm" style:auto-text-indent="false">
        <style:tab-stops>
          <style:tab-stop style:position="1.31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Calibri" style:font-name-complex="Calibri"/>
    </style:style>
    <style:style style:name="P88" style:family="paragraph" style:parent-style-name="Standard" style:list-style-name="WW8Num3">
      <style:paragraph-properties fo:margin-left="1.311cm" fo:margin-right="0cm" fo:text-align="justify" style:justify-single-word="false" fo:keep-together="always" fo:text-indent="0cm" style:auto-text-indent="false">
        <style:tab-stops>
          <style:tab-stop style:position="1.31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Calibri" style:font-name-complex="Calibri"/>
    </style:style>
    <style:style style:name="P89" style:family="paragraph" style:parent-style-name="Heading_20_2">
      <style:paragraph-properties fo:margin-left="0cm" fo:margin-right="0cm" fo:margin-top="0.28cm" fo:margin-bottom="0cm" loext:contextual-spacing="false" fo:keep-together="always" fo:orphans="2" fo:widows="2" fo:text-indent="0cm" style:auto-text-indent="false">
        <style:tab-stops>
          <style:tab-stop style:position="0cm"/>
          <style:tab-stop style:position="0.75cm"/>
          <style:tab-stop style:position="1.247cm"/>
          <style:tab-stop style:position="2.496cm"/>
          <style:tab-stop style:position="3.745cm"/>
          <style:tab-stop style:position="4.994cm"/>
          <style:tab-stop style:position="6.242cm"/>
          <style:tab-stop style:position="7.491cm"/>
          <style:tab-stop style:position="8.74cm"/>
          <style:tab-stop style:position="9.989cm"/>
          <style:tab-stop style:position="11.238cm"/>
          <style:tab-stop style:position="12.487cm"/>
          <style:tab-stop style:position="13.735cm"/>
          <style:tab-stop style:position="14.984cm"/>
          <style:tab-stop style:position="16.233cm"/>
          <style:tab-stop style:position="17.482cm"/>
        </style:tab-stops>
      </style:paragraph-properties>
      <style:text-properties fo:color="#000000" style:font-name="Calibri" fo:font-style="italic" style:font-style-asian="italic" style:font-name-complex="Calibri" style:font-style-complex="italic"/>
    </style:style>
    <style:style style:name="P90" style:family="paragraph" style:parent-style-name="Heading_20_3">
      <style:paragraph-properties fo:orphans="2" fo:widows="2">
        <style:tab-stops>
          <style:tab-stop style:position="0cm"/>
          <style:tab-stop style:position="0.75cm"/>
          <style:tab-stop style:position="1.998cm"/>
          <style:tab-stop style:position="3.247cm"/>
          <style:tab-stop style:position="4.496cm"/>
          <style:tab-stop style:position="5.745cm"/>
          <style:tab-stop style:position="6.994cm"/>
          <style:tab-stop style:position="8.243cm"/>
          <style:tab-stop style:position="9.491cm"/>
          <style:tab-stop style:position="10.74cm"/>
          <style:tab-stop style:position="11.989cm"/>
          <style:tab-stop style:position="13.238cm"/>
          <style:tab-stop style:position="14.487cm"/>
          <style:tab-stop style:position="15.736cm"/>
        </style:tab-stops>
      </style:paragraph-properties>
      <style:text-properties fo:color="#000000" style:font-name="Calibri" fo:font-style="normal" fo:font-weight="normal" style:font-style-asian="normal" style:font-weight-asian="normal" style:font-name-complex="Calibri" style:font-style-complex="normal" style:font-weight-complex="normal"/>
    </style:style>
    <style:style style:name="P91" style:family="paragraph" style:parent-style-name="Heading_20_3">
      <style:paragraph-properties fo:margin-top="0.3cm" fo:margin-bottom="0cm" loext:contextual-spacing="false" fo:orphans="2" fo:widows="2">
        <style:tab-stops>
          <style:tab-stop style:position="0cm"/>
          <style:tab-stop style:position="0.75cm"/>
          <style:tab-stop style:position="1.998cm"/>
          <style:tab-stop style:position="3.247cm"/>
          <style:tab-stop style:position="4.496cm"/>
          <style:tab-stop style:position="5.745cm"/>
          <style:tab-stop style:position="6.994cm"/>
          <style:tab-stop style:position="8.243cm"/>
          <style:tab-stop style:position="9.491cm"/>
          <style:tab-stop style:position="10.74cm"/>
          <style:tab-stop style:position="11.989cm"/>
          <style:tab-stop style:position="13.238cm"/>
          <style:tab-stop style:position="14.487cm"/>
          <style:tab-stop style:position="15.736cm"/>
        </style:tab-stops>
      </style:paragraph-properties>
      <style:text-properties fo:color="#000000" style:font-name="Calibri" style:font-name-complex="Calibri"/>
    </style:style>
    <style:style style:name="P92" style:family="paragraph" style:parent-style-name="Heading_20_3">
      <style:paragraph-properties fo:margin-top="0.3cm" fo:margin-bottom="0cm" loext:contextual-spacing="false" fo:keep-together="always" fo:orphans="2" fo:widows="2">
        <style:tab-stops>
          <style:tab-stop style:position="0cm"/>
          <style:tab-stop style:position="0.75cm"/>
          <style:tab-stop style:position="1.998cm"/>
          <style:tab-stop style:position="3.247cm"/>
          <style:tab-stop style:position="4.496cm"/>
          <style:tab-stop style:position="5.745cm"/>
          <style:tab-stop style:position="6.994cm"/>
          <style:tab-stop style:position="8.243cm"/>
          <style:tab-stop style:position="9.491cm"/>
          <style:tab-stop style:position="10.74cm"/>
          <style:tab-stop style:position="11.989cm"/>
          <style:tab-stop style:position="13.238cm"/>
          <style:tab-stop style:position="14.487cm"/>
          <style:tab-stop style:position="15.736cm"/>
        </style:tab-stops>
      </style:paragraph-properties>
      <style:text-properties fo:color="#000000" style:font-name="Calibri" style:font-name-complex="Calibri"/>
    </style:style>
    <style:style style:name="P93" style:family="paragraph" style:parent-style-name="Heading_20_3">
      <style:paragraph-properties fo:keep-together="always" fo:orphans="2" fo:widows="2" fo:keep-with-next="alway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94" style:family="paragraph" style:parent-style-name="Retrait_20_cor2" style:list-style-name="WW8Num10">
      <style:paragraph-properties fo:orphans="2" fo:widows="2">
        <style:tab-stops/>
      </style:paragraph-properties>
      <style:text-properties fo:color="#000000" style:font-name="Calibri" style:font-name-complex="Calibri"/>
    </style:style>
    <style:style style:name="P95" style:family="paragraph" style:parent-style-name="Retrait_20_cor2" style:list-style-name="WW8Num9">
      <style:paragraph-properties fo:margin-left="1.244cm" fo:margin-right="0cm" fo:margin-top="0.176cm" fo:margin-bottom="0cm" loext:contextual-spacing="false" fo:orphans="2" fo:widows="2" fo:text-indent="0cm" style:auto-text-indent="false">
        <style:tab-stops/>
      </style:paragraph-properties>
      <style:text-properties fo:color="#000000" style:font-name="Calibri" style:font-name-complex="Calibri"/>
    </style:style>
    <style:style style:name="P96" style:family="paragraph" style:parent-style-name="Retrait_20_cor1" style:list-style-name="WW8Num9">
      <style:paragraph-properties fo:margin-left="1.244cm" fo:margin-right="0cm" fo:orphans="2" fo:widows="2" fo:text-indent="-0.388cm" style:auto-text-indent="false">
        <style:tab-stops/>
      </style:paragraph-properties>
      <style:text-properties fo:color="#000000" style:font-name="Calibri" style:font-name-complex="Calibri"/>
    </style:style>
    <style:style style:name="P97" style:family="paragraph" style:parent-style-name="_5f_level1" style:list-style-name="WW8Num5">
      <style:paragraph-properties fo:text-align="justify" style:justify-single-word="false" fo:orphans="2" fo:widows="2">
        <style:tab-stops>
          <style:tab-stop style:position="0cm"/>
          <style:tab-stop style:position="0.614cm"/>
          <style:tab-stop style:position="1.376cm"/>
          <style:tab-stop style:position="1.866cm"/>
          <style:tab-stop style:position="3.122cm"/>
          <style:tab-stop style:position="4.371cm"/>
          <style:tab-stop style:position="5.62cm"/>
          <style:tab-stop style:position="6.869cm"/>
          <style:tab-stop style:position="8.117cm"/>
          <style:tab-stop style:position="9.366cm"/>
          <style:tab-stop style:position="10.615cm"/>
          <style:tab-stop style:position="11.864cm"/>
          <style:tab-stop style:position="13.113cm"/>
          <style:tab-stop style:position="14.362cm"/>
          <style:tab-stop style:position="15.61cm"/>
          <style:tab-stop style:position="16.859cm"/>
        </style:tab-stops>
      </style:paragraph-properties>
      <style:text-properties style:font-name="Calibri" style:font-name-complex="Calibri"/>
    </style:style>
    <style:style style:name="P98" style:family="paragraph" style:parent-style-name="Liste_20_à_20_puces1" style:list-style-name="WW8Num4">
      <style:paragraph-properties>
        <style:tab-stops>
          <style:tab-stop style:position="1.27cm"/>
          <style:tab-stop style:position="1.748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s>
      </style:paragraph-properties>
      <style:text-properties style:font-name="Calibri" style:font-name-complex="Calibri"/>
    </style:style>
    <style:style style:name="P99" style:family="paragraph" style:parent-style-name="Liste_20_à_20_puces1">
      <style:paragraph-properties fo:margin-left="0cm" fo:margin-right="0cm" fo:margin-top="0.199cm" fo:margin-bottom="0cm" loext:contextual-spacing="false" style:line-height-at-least="0.176cm" fo:text-indent="0cm" style:auto-text-indent="false">
        <style:tab-stops>
          <style:tab-stop style:position="-8.678cm"/>
        </style:tab-stops>
      </style:paragraph-properties>
      <style:text-properties fo:color="#000000" style:font-name="Calibri" style:font-name-complex="Calibri"/>
    </style:style>
    <style:style style:name="P100" style:family="paragraph" style:parent-style-name="titre_20_2">
      <style:paragraph-properties fo:margin-top="0cm" fo:margin-bottom="0.199cm" loext:contextual-spacing="false"/>
      <style:text-properties style:font-name="Calibri" fo:font-size="11pt" style:font-size-asian="11pt" style:language-asian="zxx" style:country-asian="none" style:font-name-complex="Calibri" style:font-size-complex="11pt" style:font-weight-complex="bold"/>
    </style:style>
    <style:style style:name="P101" style:family="paragraph" style:parent-style-name="titre_20_2">
      <style:paragraph-properties fo:margin-left="0.635cm" fo:margin-right="0cm" fo:margin-top="0cm" fo:margin-bottom="0.199cm" loext:contextual-spacing="false" fo:text-indent="-0.635cm" style:auto-text-indent="false"/>
    </style:style>
    <style:style style:name="P102" style:family="paragraph" style:parent-style-name="titre_20_2">
      <style:paragraph-properties fo:margin-left="0.635cm" fo:margin-right="0cm" fo:margin-top="0cm" fo:margin-bottom="0.199cm" loext:contextual-spacing="false" fo:text-indent="-0.635cm" style:auto-text-indent="false"/>
      <style:text-properties style:font-name="Calibri" fo:font-size="11pt" style:font-size-asian="11pt" style:language-asian="zxx" style:country-asian="none" style:font-name-complex="Calibri" style:font-size-complex="11pt" style:font-weight-complex="bold"/>
    </style:style>
    <style:style style:name="T1" style:family="text">
      <style:text-properties style:font-name="Calibri" style:font-name-complex="Calibri"/>
    </style:style>
    <style:style style:name="T2" style:family="text">
      <style:text-properties style:font-name="Calibri" fo:font-size="8pt" style:font-size-asian="8pt" style:font-name-complex="Calibri"/>
    </style:style>
    <style:style style:name="T3" style:family="text">
      <style:text-properties fo:color="#000000" style:font-name="Calibri" fo:font-weight="bold" style:font-weight-asian="bold" style:font-name-complex="Calibri"/>
    </style:style>
    <style:style style:name="T4" style:family="text">
      <style:text-properties fo:color="#000000" style:font-name="Calibri" fo:font-weight="bold" style:font-weight-asian="bold" style:font-name-complex="Calibri" style:font-weight-complex="bold"/>
    </style:style>
    <style:style style:name="T5" style:family="text">
      <style:text-properties fo:color="#000000" style:font-name="Calibri" style:font-name-complex="Calibri"/>
    </style:style>
    <style:style style:name="T6" style:family="text">
      <style:text-properties fo:color="#000000" style:font-name="Calibri" style:font-name-complex="Calibri" style:font-weight-complex="bold"/>
    </style:style>
    <style:style style:name="T7" style:family="text">
      <style:text-properties fo:color="#000000" style:font-name="Calibri" fo:font-style="normal" style:font-style-asian="normal" style:font-name-complex="Calibri" style:font-style-complex="normal"/>
    </style:style>
    <style:style style:name="T8" style:family="text">
      <style:text-properties fo:color="#000000" style:font-name="Calibri" fo:font-style="italic" fo:font-weight="bold" style:font-style-asian="italic" style:font-weight-asian="bold" style:font-name-complex="Calibri" style:font-style-complex="italic" style:font-weight-complex="bold"/>
    </style:style>
    <style:style style:name="T9" style:family="text">
      <style:text-properties fo:color="#000000" style:font-name="Calibri" fo:font-weight="normal" style:font-weight-asian="normal" style:font-name-complex="Calibri" style:font-weight-complex="normal"/>
    </style:style>
    <style:style style:name="T10" style:family="text">
      <style:text-properties fo:color="#000000" style:font-name="Calibri" fo:language="fr" fo:country="FR" style:font-name-asian="Times New Roman" style:font-name-complex="Calibri" style:language-complex="ar" style:country-complex="SA"/>
    </style:style>
    <style:style style:name="T11" style:family="text">
      <style:text-properties fo:color="#000000" style:font-name="Calibri" fo:background-color="transparent" loext:char-shading-value="0" style:font-name-complex="Calibri"/>
    </style:style>
    <style:style style:name="T12" style:family="text">
      <style:text-properties fo:text-transform="uppercase" fo:color="#000000" style:font-name="Calibri" fo:font-weight="bold" style:font-weight-asian="bold" style:font-name-complex="Calibri"/>
    </style:style>
    <style:style style:name="T13" style:family="text">
      <style:text-properties fo:text-transform="uppercase" fo:color="#000000" style:font-name="Calibri" fo:font-weight="bold" style:font-weight-asian="bold" style:font-name-complex="Calibri" style:font-weight-complex="bold"/>
    </style:style>
    <style:style style:name="T14" style:family="text">
      <style:text-properties fo:text-transform="uppercase" fo:color="#000000" style:font-name="Calibri" fo:font-style="normal" style:font-style-asian="normal" style:font-name-complex="Calibri" style:font-style-complex="normal"/>
    </style:style>
    <style:style style:name="T15" style:family="text">
      <style:text-properties officeooo:rsid="000791dd"/>
    </style:style>
    <style:style style:name="T16" style:family="text">
      <style:text-properties officeooo:rsid="00094cff"/>
    </style:style>
    <style:style style:name="T17" style:family="text">
      <style:text-properties fo:background-color="#ffff00" loext:char-shading-value="0"/>
    </style:style>
    <style:style style:name="T18" style:family="text">
      <style:text-properties officeooo:rsid="00094cff" fo:background-color="#ffff00"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1" draw:name="images1" text:anchor-type="paragraph" svg:x="-1.134cm" svg:y="-1.413cm" svg:width="5.567cm" svg:height="1.753cm" draw:z-index="0"><draw:image xlink:href="Pictures/2000000B000027CF00000C21724AD9ABEC753F57.svm" xlink:type="simple" xlink:show="embed" xlink:actuate="onLoad"/></draw:frame>CONTRAT D’APPUI AU PROJET D’ENTREPRISE N° 550</text:p>
      <text:p text:style-name="P25">articles 20 et 21 de la Loi n°2003-721 du 1/08/2003 pour l’initiative économique </text:p>
      <text:p text:style-name="P25">Décret n°2005-505 du 19/05/2005 </text:p>
      <text:p text:style-name="P25">art. L127-1 à L127-7 du Code du Commerce</text:p>
      <text:p text:style-name="P25">articles L5142-1 à L5142-3 du code du travail</text:p>
      <text:p text:style-name="P25"/>
      <text:p text:style-name="P36">Entre les soussignées :</text:p>
      <text:p text:style-name="P17"><text:tab/></text:p>
      <text:p text:style-name="P41"><text:span text:style-name="T3">La société, ACEASCOP FORMASCOPE, SARL SCOP à capital variable</text:span><text:span text:style-name="T5">, dont le siège est situé 16 rue Albert Einstein – 86100 - CHATELLERAULT, immatriculée au registre du commerce et des sociétés de Poitiers B 443 194 733 avec le n° siret 443 194 733 00012 - code APE : 7022 Z, dont les cotisations de sécurité sociale et d’assurance Chômage sont versées à la MSA de la Vienne, représentée par Alain BOUCHON et Nadine VIOLLEAU, cogérants, </text:span></text:p>
      <text:p text:style-name="P42">ci-après dénommée CAE ACEASCOP</text:p>
      <text:p text:style-name="P36"/>
      <text:p text:style-name="P36">Et</text:p>
      <text:p text:style-name="P36"/>
      <text:p text:style-name="P36">Monsieur </text:p>
      <text:p text:style-name="P18">né le <text:s text:c="21"/>à </text:p>
      <text:p text:style-name="P19">domicilié(e) au <text:tab/><text:tab/>: <text:s/></text:p>
      <text:p text:style-name="P40"><text:span text:style-name="T5">ci-après dénommé <text:s/><text:tab/>: </text:span><text:span text:style-name="T4">« le porteur de projet</text:span><text:span text:style-name="Appel_20_note_20_de_20_bas_20_de_20_p."><text:span text:style-name="T4"><text:note text:id="ftn1" text:note-class="footnote"><text:note-citation>1</text:note-citation><text:note-body><text:p text:style-name="Footnote"><text:span text:style-name="T2">Par commodité de lecture, le présent contrat est rédigé en recourant uniquement au genre masculin. L'utilisation du genre masculin doit toutefois être comprise comme se référant au féminin et au masculin.</text:span> </text:p></text:note-body></text:note></text:span></text:span><text:span text:style-name="T4"> »</text:span></text:p>
      <text:p text:style-name="P44"/>
      <text:p text:style-name="P19">N° Sécurité sociale : </text:p>
      <text:p text:style-name="P3">Le porteur de projet est demandeur d'emploi, indemnisé enregistré à Pôle Emploi sous le N° : </text:p>
      <text:p text:style-name="P74">Préambule</text:p>
      <text:p text:style-name="P9">Il est préalablement rappelé que la société ACEASCOP est une Coopérative d’Activités et d’Emploi (CAE), sous statut de SARL SCOP à capital variable inscrite sur la liste ministérielle des SCOP.</text:p>
      <text:p text:style-name="P9">La CAE est une coopérative ayant pour objet principal l'appui à la création et au développement d'activités économiques. Par son fonctionnement, elle apporte un cadre économique, juridique et social permettant l’exercice volontaire d’activités professionnelles individuelles réunies au sein de l’entreprise, afin d’en mutualiser et d’en fiabiliser la gestion. Elle offre une alternative à l’entreprise individuelle en proposant aux créateurs d’activités économiques, au-delà d’un accompagnement à la création et au développement, la possibilité de pérenniser leur emploi par le principe coopératif.</text:p>
      <text:p text:style-name="P9">Son fonctionnement fait l’objet d’une Charte établie par le réseau Coopérer pour Entreprendre dont le porteur de projet a pris connaissance avant la signature de ce contrat d’appui (CAPE).</text:p>
      <text:p text:style-name="P9">Le présent contrat d’appui au projet d’entreprise est conclu d’un commun accord et de manière réfléchie entre le porteur de projet qui s’inscrit dans un projet de création et de développement de sa propre activité, et la CAE ACEASCOP dont l’objet même est de l’accompagner de manière régulière et de lui fournir un cadre juridique adapté.</text:p>
      <text:p text:style-name="P9">Il est expressément précisé entre la CAE ACEASCOP et le porteur de projet que la conclusion, la vie et la rupture du présent contrat devront s’analyser à la lumière de ce préambule.</text:p>
      <text:p text:style-name="P21"/>
      <text:p text:style-name="P46"/>
      <text:p text:style-name="P46"/>
      <text:p text:style-name="P46"/>
      <text:p text:style-name="P46"/>
      <text:p text:style-name="P45"/>
      <text:p text:style-name="P26"><text:soft-page-break/>CECI EXPOSE, IL A ÉTÉ CONVENU CE QUI SUIT:</text:p>
      <text:p text:style-name="P53">Art. 1 – OBJET DU CONTRAT</text:p>
      <text:p text:style-name="P15"/>
      <text:p text:style-name="P37"><text:span text:style-name="T5">La CAE ACEASCOP s’engage, conformément aux </text:span><text:span text:style-name="T6">articles 20 et 21 de la Loi n°2003-721 du 1/08/2003 pour l’initiative économique Décret n°2005-505 du 19/05/2005 art. L127-1 à L.126-7 du Code du Commerce, et s’oblige à fournir, par les moyens dont elle dispose, une aide particulière et continue au</text:span><text:span text:style-name="T5"> porteur de projet ci-dessus nommé qui s’engage à suivre un programme de préparation à la création ou à la reprise et à la gestion d’une activité économique, telle que définie ci-après.</text:span></text:p>
      <text:p text:style-name="P21"/>
      <text:p text:style-name="P21">Le porteur de projet souhaite développer une activité de</text:p>
      <text:p text:style-name="Standard"/>
      <text:p text:style-name="P31">Maraîchage biologique dans le cadre de l’Espace Test MAT'THURE SCOP</text:p>
      <text:p text:style-name="P21"/>
      <text:p text:style-name="P37"><text:span text:style-name="T5">La CAE ACEASCOP n'intervenant pas en qualité de formateur technique, le porteur de projet garantit de sa parfaite maîtrise des compétences techniques qui relèvent de l'activité qu'il développera et exercera selon les termes de la présente convention tels que définis ci-après.</text:span><text:span text:style-name="T3"> </text:span><text:span text:style-name="T9">Le porteur de projet devra s'appuyer sur l'expertise technique des structures d'accompagnement du projet Mat'Thuré Scop (EPLEFPA Nat'Thuré Végétal; Chambre d'Agriculture de la Vienne; CIVAM; Vienne Agro Bio)</text:span></text:p>
      <text:p text:style-name="P21"/>
      <text:p text:style-name="P21">La présente convention a pour objet d'organiser la collaboration entre la CAE ACEASCOP et le porteur de projet.</text:p>
      <text:p text:style-name="P35"/>
      <text:p text:style-name="P47"><text:span text:style-name="T3">Art. 2 - OBLIGATIONS </text:span><text:span text:style-name="T12">du porteur de projet</text:span></text:p>
      <text:p text:style-name="P54"><text:span text:style-name="T5">Le porteur de projet se met en situation concrète de tester l’activité économique de son projet et de le développer </text:span><text:span text:style-name="T4">avec l'accompagnement et</text:span><text:span text:style-name="T3"> sous le contrôle de la CAE ACEASCOP.</text:span></text:p>
      <text:h text:style-name="P89" text:outline-level="2">Art. 2-1 : Action commerciale</text:h>
      <text:p text:style-name="P48">Le porteur de projet s'engage à :</text:p>
      <text:list xml:id="list2654000040852200332" text:style-name="WW8Num7">
        <text:list-item>
          <text:p text:style-name="P76">rechercher sa clientèle,</text:p>
        </text:list-item>
        <text:list-item>
          <text:p text:style-name="P76">produire et commercialiser les biens ou services objet du projet,</text:p>
        </text:list-item>
        <text:list-item>
          <text:p text:style-name="P77">préparer ses devis et factures,</text:p>
        </text:list-item>
        <text:list-item>
          <text:p text:style-name="P77">réaliser ses supports publicitaires</text:p>
        </text:list-item>
      </text:list>
      <text:p text:style-name="P21">Il s’engage à indiquer sur les contrats, les factures, notes et bons de commande, documents publicitaires et toutes correspondances, récépissés concernant son activité et signés par lui ou en son nom et plus généralement sur ses papiers d'affaire : </text:p>
      <text:list xml:id="list3599600274864788148" text:style-name="WW8Num8">
        <text:list-item>
          <text:p text:style-name="P78">le contrat CAPE dont il bénéficie et le terme de ce contrat, </text:p>
        </text:list-item>
        <text:list-item>
          <text:p text:style-name="P78">les mentions juridiques obligatoires de la CAE ACEASCOP : la dénomination sociale, <text:s/>le lieu du siège social et le numéro de RCS.</text:p>
        </text:list-item>
      </text:list>
      <text:h text:style-name="P91" text:outline-level="3">Art. 2-2 : Réalisation de prestations</text:h>
      <text:p text:style-name="P5">Le porteur de projet :</text:p>
      <text:list xml:id="list8738631230395971538" text:style-name="WW8Num9">
        <text:list-item>
          <text:p text:style-name="P86">s'engage à respecter les règles de fonctionnement de la SCOP ACEASCOP et à n'effectuer aucun acte de nature à nuire à la CAE ;</text:p>
        </text:list-item>
        <text:list-item>
          <text:p text:style-name="P86">s'engage à respecter toutes les dispositions prévues par la législation dans le développement de son activité ;</text:p>
          <text:p text:style-name="P95">exécutera ses prestations dans leur intégralité en mettant en œuvre son expérience et ses compétences professionnelles conformément aux conditions du contrat commercial signé conjointement par le client, <text:s/>la CAE ACEASCOP et <text:s/>le porteur de projet ;</text:p>
        </text:list-item>
        <text:list-item>
          <text:p text:style-name="P96">rendra compte régulièrement à la CAE ACEASCOP de la progression de sa prestation et des difficultés éventuelles.</text:p>
        </text:list-item>
        <text:list-item>
          <text:p text:style-name="P82">respecter le règlement intérieur <text:span text:style-name="T17">de </text:span><text:span text:style-name="T18">l’exploitation agricole</text:span> <text:span text:style-name="T16">de </text:span>l’<text:span text:style-name="T15">EPLEFPA Nat’Thuré Végétal qui met à disposition l’outil de production. Le porteur de projet est</text:span> considéré comme une <text:soft-page-break/>personne en formation, il est placé sous l'autorité <text:span text:style-name="T17">du </text:span><text:span text:style-name="T18">Directeur de l’EPLEFPA</text:span> pour tout ce qui concerne les règles d'usage du site. </text:p>
          <text:p text:style-name="P83">Il s’engage notamment à :</text:p>
        </text:list-item>
        <text:list-item>
          <text:p text:style-name="P82">utiliser et entretenir les terrains, matériel et équipement selon les règles d'usage de la profession </text:p>
        </text:list-item>
        <text:list-item>
          <text:p text:style-name="P82">assurer l'entretien courant du matériel mis à disposition</text:p>
        </text:list-item>
        <text:list-item>
          <text:p text:style-name="P82">assurer un suivi des cultures avec une régularité adaptée</text:p>
        </text:list-item>
        <text:list-item>
          <text:p text:style-name="P82">se conformer aux conseils techniques établis par le technicien de la Chambre d'Agriculture assurant un suivi sur site;</text:p>
        </text:list-item>
        <text:list-item>
          <text:p text:style-name="P82">tenir un cahier des cultures et des pratiques culturales;</text:p>
        </text:list-item>
        <text:list-item>
          <text:p text:style-name="P82">respecter le cahier des charges de l'agriculture biologique règlementairement en vigueur en France tout au long de la durée de la présente convention (Règlements CE n°834/2007, 889/2008 et les évolutions que ces règlements seraient amenés à connaître durant la période considérée)</text:p>
        </text:list-item>
        <text:list-item>
          <text:p text:style-name="P82">accepter les contrôles de l'organisme certificateur choisi par l'EPLEFPA et mettre en oeuvre les éventuelles demandes de mise en conformité ;</text:p>
        </text:list-item>
        <text:list-item>
          <text:p text:style-name="P82">respecter la réglementation en vigueur en matière de conduite d'engins motorisés ; </text:p>
        </text:list-item>
        <text:list-item>
          <text:p text:style-name="P82">se concerter avec les autres p<text:span text:style-name="T15">orteurs de projets </text:span>présents sur le site concernant l'utilisation du matériel collectif mis à disposition;</text:p>
        </text:list-item>
        <text:list-item>
          <text:p text:style-name="P82">remplir les carnets d'utilisation du matériel collectif mis à disposition;</text:p>
        </text:list-item>
        <text:list-item>
          <text:p text:style-name="P82">restituer les terrains, à l'échéance de cette convention, dans un état agronomique équivalent à celui dans lequel il a été pris. Un état des lieux sera établi en début de période;</text:p>
        </text:list-item>
        <text:list-item>
          <text:p text:style-name="P82">accepter sur les terrains mis à disposition la réalisation de séances de travaux pratiques et d'observations encadrées par un enseignant ou un formateur pour les élèves, apprentis et stagiaires de la formation continue.</text:p>
          <text:p text:style-name="P81"/>
        </text:list-item>
      </text:list>
      <text:h text:style-name="P91" text:outline-level="3">Art. 2-3 : Organisation de l’activité</text:h>
      <text:p text:style-name="P2">Le porteur de projet a tout loisir d’organiser son activité selon les horaires et les modalités les plus propices à son développement, lesquels seront validés par la CAE ACEASCOP.</text:p>
      <text:h text:style-name="P92" text:outline-level="3">Art. 2-4 : Encaissement et suivi</text:h>
      <text:h text:style-name="P90" text:outline-level="3">Le porteur de projet doit suivre les encaissements des clients. Il veille à ce que les délais de règlement convenus soient respectés.</text:h>
      <text:p text:style-name="P5">Tout paiement par chèque ou par virement sera effectué à l’ordre de la CAE ACEASCOP.</text:p>
      <text:p text:style-name="P5">Le porteur de projet devra transmettre à la CAE ACEASCOP les paiements perçus directement.</text:p>
      <text:h text:style-name="P92" text:outline-level="3">Art. 2-5 : Obligations administratives</text:h>
      <text:p text:style-name="P10">Le porteur de projet s’engage à remettre dans les meilleurs délais, et au minimum une fois par mois au plus tard le 5 du mois suivant, à la CAE ACEASCOP, tous les documents officiels, comptables, contractuels et commerciaux de son activité ;</text:p>
      <text:p text:style-name="P10">Si, pour mener à bien le projet d’entreprise, des déplacements sont effectués avec un véhicule personnel, le bénéficiaire du CAPE <text:s/>s’engage à faire modifier le contrat d’assurances du véhicule en usage «Affaires – Déplacements professionnels».</text:p>
      <text:h text:style-name="P91" text:outline-level="3">Art. 2-6 : Accompagnement</text:h>
      <text:p text:style-name="P7"><text:span text:style-name="T5">Le porteur de projet s’engage à suivre le programme de préparation et de professionnalisation à la gestion d’une activité économique proposé par la CAE ACEASCOP afin d’acquérir et de développer ses compétences entrepreneuriales. Il participera aux réunions collectives, aux ateliers et aux entretiens d'accompagnement individualisé. </text:span><text:span text:style-name="T10">Il devra également participer aux formations techniques mises en place par les autres partenaires du projet Mat'Thuré Scop. Ces participations conditionneront l'éventuel renouvellement du CAP</text:span><text:span text:style-name="T5">E et/ou la signature d’un contrat de travail.</text:span></text:p>
      <text:p text:style-name="P6">Art. 2-7 : Frais de participation</text:p>
      <text:p text:style-name="P4"><text:soft-page-break/>Les frais mentionnés <text:s/>ci-dessous seront imputés sur le compte de résultat de l'activité du porteur de projet : </text:p>
      <text:list xml:id="list3946701252487384830" text:style-name="WW8Num10">
        <text:list-item>
          <text:p text:style-name="P94">Une participation de 10% du chiffre d'affaires HT en contrepartie des services fournis et mutualisés par la CAE ACEASCOP, <text:s/></text:p>
        </text:list-item>
        <text:list-item>
          <text:p text:style-name="P79">Au prix coûtant, les charges fiscales et sociales (cotisation accident du travail, cotisations salariales et patronales, le cas échéant) ;</text:p>
        </text:list-item>
        <text:list-item>
          <text:p text:style-name="P79">Une participation forfaitaire de 1,5% du chiffre d’affaires HT, révisable annuellement, qui globalise les charges et cotisations diverses suivantes : assurance RC professionnelle, taxes parafiscales, Impôts sur les Sociétés, cotisations au réseau Coopérer pour Entreprendre, CGSCOP et coût d’expertise comptable et de commissariat aux comptes ;</text:p>
        </text:list-item>
        <text:list-item>
          <text:p text:style-name="P94">Les charges directes liées à l'activité sur la production d'un récapitulatif d'achats, des factures originales au nom et adresse de la CAE ACEASCOP et de note de frais accompagnées des justificatifs requis.</text:p>
        </text:list-item>
      </text:list>
      <text:p text:style-name="P8"/>
      <text:p text:style-name="P6">Art. 2-8 : Engagements financiers</text:p>
      <text:p text:style-name="P9">Le bénéficiaire du CAPE s’engage à rembourser la SCOP ACEASCOP des éventuels dommages financiers consécutifs des engagements pris par lui-même à l’égard des tiers (clients, fournisseurs, administrations, …).</text:p>
      <text:p text:style-name="P9">Pour lancer son activité (achat des intrants de culture), le porteur de projet devra solliciter les avances de trésorerie nécessaires auprès du Conseil régional (bourse SPIE), auprès de clubs CIGALES ou d'autres organismes financiers. Son activité ne sera financée qu'à hauteur de la trésorerie disponible.</text:p>
      <text:p text:style-name="P9"/>
      <text:p text:style-name="P9"/>
      <text:p text:style-name="P52">Art. 3 - OBLIGATIONS DE LA CAE ACEASCOP :</text:p>
      <text:p text:style-name="P51">Art. 3-1 : Moyens logistiques</text:p>
      <text:p text:style-name="P49">La CAE ACEASCOP met à disposition du porteur de projet :</text:p>
      <text:list xml:id="list1775586241043275368" text:style-name="WW8Num4">
        <text:list-item>
          <text:p text:style-name="P98">un outil de gestion informatique</text:p>
        </text:list-item>
        <text:list-item>
          <text:p text:style-name="P98">un poste informatique mutualisé avec accès Internet, </text:p>
        </text:list-item>
        <text:list-item>
          <text:p text:style-name="P98">de la documentation et presse</text:p>
        </text:list-item>
        <text:list-item>
          <text:p text:style-name="P98">un bureau d’accueil à disposition sur chaque lieu d’implantation (selon disponibilité et sur réservation)</text:p>
        </text:list-item>
      </text:list>
      <text:p text:style-name="P68">Dans sa recherche de prestation, le porteur de projet peut se prévaloir de ses liens avec la CAE ACEASCOP.</text:p>
      <text:p text:style-name="P69">Art. 3-2 : Suivi et accompagnement</text:p>
      <text:p text:style-name="P70">La CAE ACEASCOP assure le suivi du porteur de projet par : </text:p>
      <text:list xml:id="list9204359606025257649" text:style-name="WW8Num5">
        <text:list-item>
          <text:p text:style-name="P84">un accompagnement individualisé : travail avec le porteur de projet en terme de positionnement marketing, stratégie de communication, d'aide à la construction des outils commerciaux, d'apprentissage de la gestion et du pilotage de son activité ;</text:p>
        </text:list-item>
        <text:list-item>
          <text:p text:style-name="P85"><text:span text:style-name="T1">la prise en charge des</text:span><text:span text:style-name="T5"> tâches comptables, sociales et fiscales liées à l'activité du porteur de projet ;</text:span></text:p>
        </text:list-item>
        <text:list-item>
          <text:p text:style-name="P97">des réunions collectives de suivi d'activités ;</text:p>
        </text:list-item>
        <text:list-item>
          <text:p text:style-name="P97">des ateliers d’information collectifs</text:p>
        </text:list-item>
        <text:list-item>
          <text:p text:style-name="P97">des actions de mise en réseau.</text:p>
        </text:list-item>
      </text:list>
      <text:p text:style-name="P55">Art. 3-3 : Tableaux de bord</text:p>
      <text:p text:style-name="P56">La CAE ACEASCOP s’engage à fournir les documents de gestion nécessaires à l'information et au suivi de l’activité du porteur de projet.</text:p>
      <text:p text:style-name="P27">Art. 4 - ENGAGEMENT PRIS A L’EGARD DES TIERS</text:p>
      <text:p text:style-name="P71"><text:soft-page-break/>Art. <text:span text:style-name="T8">4-1</text:span> : Vis-à-vis des clients</text:p>
      <text:p text:style-name="P16">Tout devis, prestation ou mission doit être visé par la CAE ACEASCOP ou son mandataire.</text:p>
      <text:p text:style-name="P37">T<text:span text:style-name="T1">out devis technique devra en outre être validé par le technicien de la Chambre d'Agriculture de la Vienne effectuant le suivi technique du porteur de projet.</text:span></text:p>
      <text:p text:style-name="P34">Art. 4-2 : Vis-à-vis des fournisseurs</text:p>
      <text:p text:style-name="P1">Si le porteur de projet négocie avec ses fournisseurs, il ne peut engager financièrement la CAE ACEASCOP.</text:p>
      <text:p text:style-name="P1">En tout état de cause la dette finale incombera au porteur de projet.</text:p>
      <text:p text:style-name="P21"/>
      <text:p text:style-name="P28">Art. 5 – PROPRIETE INTELLECTUELLE</text:p>
      <text:p text:style-name="P28"/>
      <text:p text:style-name="P20">Le porteur de projet garantit la CAE ACEASCOP de l'exécution des formalités relatives à la recherche d'antériorité auprès de l'INPI quant à la disponibilité de toute marque commerciale, brevet, dessin ou modèle qu'il viendrait à créer ou à inventer aux fins d'utilisation dans le cadre du développement et de l'exercice de son activité.</text:p>
      <text:p text:style-name="P20"/>
      <text:p text:style-name="P20">Dès lors, le porteur de projet demeure propriétaire de toute marque commerciale, brevet, dessin ou modèle qu'il viendrait à créer ou à inventer et des droits acquis aux fins d'exploitation.</text:p>
      <text:p text:style-name="P20"/>
      <text:p text:style-name="P20">Tous droits patrimoniaux et moraux attachés à toutes œuvres de l'esprit, telle que visée par le code de la propriété intellectuelle (articles L.112-1 et L.112-2) dont jouirait le porteur de projet lui demeurent réservés au titre de son monopole de propriété littéraire et artistique.</text:p>
      <text:p text:style-name="P20"/>
      <text:p text:style-name="P20">Dans <text:s/>l'éventualité d'une action en contrefaçon introduite par un tiers devant toute juridiction compétente, la responsabilité de la CAE ACEASCOP ne saurait être engagée considérant le porteur de projet en sa qualité de titulaire des droits d'exploitation.</text:p>
      <text:p text:style-name="P21"/>
      <text:h text:style-name="P93" text:outline-level="3"><text:span text:style-name="T14">A</text:span><text:span text:style-name="T7">rt. 6</text:span><text:span text:style-name="T14"> - Durée du contrat </text:span></text:h>
      <text:p text:style-name="P73"><text:span text:style-name="T5">Le présent contrat d’appui au projet d’entreprise est conclu pour une durée </text:span><text:span text:style-name="T3">de 6 mois.</text:span><text:span text:style-name="T5"> <text:s/></text:span></text:p>
      <text:p text:style-name="P38"><text:span text:style-name="T5">Il prendra effet le </text:span><text:span text:style-name="T4"><text:s/>01/05/2014 pour se terminer 31/10/2014.</text:span></text:p>
      <text:p text:style-name="P11">Il est éventuellement renouvelable, au maximum deux fois et dans la limite de 36 mois, selon la première des deux modalités atteintes.</text:p>
      <text:p text:style-name="P9">La décision concernant le renouvellement ou la rupture du contrat ainsi que son échéance fait l’objet d’une concertation entre le bénéficiaire du CAPE et le représentant d'ACEASCOP ci-dessus nommé et le représentant de l'EPLEFPA Nat Thuré Végétal qui met à disposition l'outil de production.</text:p>
      <text:p text:style-name="P24">En cas de renouvellement, un avenant sera établi précisant également la date de fin et ainsi notifié.</text:p>
      <text:p text:style-name="P58"/>
      <text:p text:style-name="P59">Art. 7 – OBJECTIFS DE LA PERIODE</text:p>
      <text:p text:style-name="P60">L'objectif négocié entre le porteur de projet et la CAE ACEASCOP est d'atteindre un chiffre d'affaires <text:s/>HT de 500 €. </text:p>
      <text:p text:style-name="P20">Pendant la durée du présent contrat, aucune rémunération ne sera versée au porteur de projet par la structure d’appui. Celui-ci conservera donc son statut de demandeur d’emploi, si c’est le cas.</text:p>
      <text:p text:style-name="P29"/>
      <text:p text:style-name="P57"><text:span text:style-name="T4">Art. 8 -</text:span><text:span text:style-name="T8"> </text:span><text:span text:style-name="T13">RémunératioN</text:span></text:p>
      <text:p text:style-name="P61">Lorsque qu’en cours de contrat, le porteur de projet génère des recettes issues du test de son activité, après prise en compte des achats, le bénéfice lui sera reversé sous forme de salaire dans le cadre d'un contrat de travail avec la CAE ACEASCOP mettant ainsi un terme au contrat C.A.P.E. </text:p>
      <text:p text:style-name="P60">Dans le cas où le porteur de projet ne souhaiterait pas poursuivre son activité dans le cadre de la CAE, une rémunération lui serait versée sur la base du bénéfice généré.</text:p>
      <text:p text:style-name="P32"><text:s/></text:p>
      <text:p text:style-name="P64">Art. 9 – DEBUT D’ACTIVITE ECONOMIQUE</text:p>
      <text:p text:style-name="P65"><text:soft-page-break/>Est considéré comme début d’activité économique le moment où le porteur de projet procède à l’immatriculation auprès du Centre des Formalités des Entreprises compétent.</text:p>
      <text:p text:style-name="P30"/>
      <text:p text:style-name="P39"><text:span text:style-name="T4">Art. 10 - </text:span><text:span text:style-name="T13">Rupture de contrat</text:span></text:p>
      <text:p text:style-name="P50">Chacune des parties pourra mettre fin au présent contrat en le dénonçant par courrier recommandé et en respectant un préavis d’un mois, sous réserve pour le porteur de projet : de terminer les prestations pour laquelle il est engagé par contrat avec le client et la société, responsable de l’appui.</text:p>
      <text:p text:style-name="P23">A compter de la date effective de la rupture et en cas de sortie de la CAE ACEASCOP, les informations concernant la CAE devront être supprimées de tous les documents du porteur de projet.</text:p>
      <text:p text:style-name="P62">A charge pour la CAE ACEASCOP d’en informer la MSA et l’organisme gestionnaire du régime d’assurance chômage et de payer les charges dues au titre du chiffre d'affaires encaissé.</text:p>
      <text:p text:style-name="P60">D'autre part, le présent contrat prendra fin de manière anticipée : </text:p>
      <text:list xml:id="list6506599416366630596" text:style-name="WW8Num3">
        <text:list-item>
          <text:p text:style-name="P87">lors du passage au salariat à la date de la signature du contrat de travail</text:p>
          <text:list>
            <text:list-item>
              <text:p text:style-name="P80">lors de l’immatriculation </text:p>
            </text:list-item>
          </text:list>
        </text:list-item>
        <text:list-item>
          <text:p text:style-name="P88">en cas d’abandon ou de non viabilité du projet </text:p>
        </text:list-item>
        <text:list-item>
          <text:p text:style-name="P87">en cas de non-respect des objectifs</text:p>
        </text:list-item>
        <text:list-item>
          <text:p text:style-name="P88">en cas de non-respect des obligations nées du présent contrat </text:p>
        </text:list-item>
      </text:list>
      <text:p text:style-name="P30"/>
      <text:p text:style-name="P30">Art. 11 – SOLDE DU COMPTE</text:p>
      <text:p text:style-name="P72">En cas de sortie de la CAE ACEASCOP à l'issue du CAPE, le compte sera soldé lorsque toutes les factures de ventes émises durant le C.A.P.E auront été encaissées,</text:p>
      <text:p text:style-name="P22"/>
      <text:p text:style-name="P33">En cas de solde positif du compte individuel, une fois payées les charges liées à l’activité, le bénéfice sera transformé en <text:s/>rémunération (Cf Article 6).</text:p>
      <text:p text:style-name="P33">En cas de solde négatif, les sommes dues par le porteur de projet feront l’objet d’un remboursement de sa part à l’expiration du préavis.</text:p>
      <text:list xml:id="list6032218603135668932" text:style-name="WW8Num6">
        <text:list-header>
          <text:p text:style-name="P100"/>
        </text:list-header>
        <text:list-item>
          <text:p text:style-name="P100">Art. 12 – STATUT SOCIAL DU BENEFICIAIRE DU CAPE </text:p>
        </text:list-item>
      </text:list>
      <text:p text:style-name="P13">Le bénéficiaire du CAPE bénéficie des dispositions légales et réglementaires relatives à l’hygiène, la sécurité et les conditions de travail, aux services de santé au travail, aux travailleurs privés d’emploi, aux assurances sociales, aux accidents de travail et maladies professionnelles.</text:p>
      <text:p text:style-name="P13">La conclusion de ce contrat d’appui ne modifie en rien le statut social du bénéficiaire du CAPE qui continuera de bénéficier, le cas échéant, des dispositions en vigueur relatives aux salariés à temps partiel, aux travailleurs privés d’emploi, aux personnes relevant des dispositifs d’insertion.</text:p>
      <text:list xml:id="list130003446576807" text:continue-numbering="true" text:style-name="WW8Num6">
        <text:list-header>
          <text:p text:style-name="P101"/>
          <text:p text:style-name="P102">Art. 13 – PUBLICITE DU CONTRAT</text:p>
        </text:list-header>
      </text:list>
      <text:p text:style-name="P9">La conclusion du présent contrat d’appui, ses éventuels renouvellements et avenants feront l’objet d’une information auprès de la MSA de la Vienne et de l’organisme gestionnaire du régime d’assurance chômage dès sa signature par la CAE ACEASCOP et le porteur de projet. Ces organismes seront également informés de la rupture anticipée du présent contrat.</text:p>
      <text:p text:style-name="P12"/>
      <text:p text:style-name="P66">Art. 14 - ENGAGEMENT MORAL</text:p>
      <text:p text:style-name="P43"><text:span text:style-name="T5">La CAE ACEASCOP garantit</text:span><text:span text:style-name="T4"> Mathieu DABILLY </text:span><text:span text:style-name="T5">de la confidentialité des informations portées à sa connaissance et relatives au projet.</text:span></text:p>
      <text:list xml:id="list2582623136072080987" text:style-name="WW8Num2">
        <text:list-header>
          <text:p text:style-name="P99">Le porteur de projet s'engage à informer la CAE ACEASCOP de tout fait ou modification dans sa situation personnelle et/ou professionnelle qui pourrait avoir une incidence sur le fonctionnement de la CAE ACEASCOP et le devenir de son projet.</text:p>
        </text:list-header>
      </text:list>
      <text:p text:style-name="P67"><text:s/></text:p>
      <text:p text:style-name="P28"><text:soft-page-break/>Art. 15 - LITIGES ET RECOURS</text:p>
      <text:p text:style-name="P21"/>
      <text:p text:style-name="P37"><text:span text:style-name="T11">Tous litiges ou contestations nés de ce contrat seront de la compétence des Tribunaux </text:span><text:span text:style-name="T5">compétents.</text:span></text:p>
      <text:p text:style-name="P21"/>
      <text:p text:style-name="P63"/>
      <text:p text:style-name="P12">Fait en deux exemplaires à Châtellerault le 22/04/2014</text:p>
      <text:p text:style-name="P12">Signatures précédées de la mention manuscrite "lu et approuvé"</text:p>
      <text:p text:style-name="P14"/>
      <text:p text:style-name="P12">Le porteur de projet <text:tab/><text:tab/><text:tab/><text:tab/><text:tab/><text:tab/>Pour la SCOP ACEASCOP</text:p>
      <text:p text:style-name="P12">bénéficiaire du CAPE<text:tab/><text:tab/><text:tab/><text:tab/><text:tab/><text:tab/>Alain BOUCHON</text:p>
      <text:p text:style-name="P12">Mathieu DABILLY<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ookman" svg:font-family="Bookman, 'Bookman Old Style'"/>
    <style:font-face style:name="MS Mincho" svg:font-family="'MS Mincho'"/>
    <style:font-face style:name="Meta" svg:font-family="Meta, 'Times New Roman'"/>
    <style:font-face style:name="StarSymbol" svg:font-family="StarSymbol, 'MS Mincho'"/>
    <style:font-face style:name="Stempel Garamond" svg:font-family="'Stempel Garamond', 'Times New Roman'"/>
    <style:font-face style:name="Courier New" svg:font-family="'Courier New'" style:font-family-generic="modern"/>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font-weight-complex="bold"/>
    </style:style>
    <style:style style:name="Heading_20_2" style:display-name="Heading 2" style:family="paragraph" style:parent-style-name="Standard" style:next-style-name="Text_20_body" style:default-outline-level="2" style:class="text">
      <style:paragraph-properties fo:margin-left="0.002cm" fo:margin-right="0cm" fo:orphans="0" fo:widows="0" fo:text-indent="0cm" style:auto-text-indent="false">
        <style:tab-stops>
          <style:tab-stop style:position="0.75cm"/>
          <style:tab-stop style:position="1.247cm"/>
          <style:tab-stop style:position="2.496cm"/>
          <style:tab-stop style:position="3.745cm"/>
          <style:tab-stop style:position="4.994cm"/>
          <style:tab-stop style:position="6.242cm"/>
          <style:tab-stop style:position="7.491cm"/>
          <style:tab-stop style:position="8.74cm"/>
          <style:tab-stop style:position="9.989cm"/>
          <style:tab-stop style:position="11.238cm"/>
          <style:tab-stop style:position="12.487cm"/>
          <style:tab-stop style:position="13.735cm"/>
          <style:tab-stop style:position="14.984cm"/>
          <style:tab-stop style:position="16.233cm"/>
          <style:tab-stop style:position="17.482cm"/>
        </style:tab-stops>
      </style:paragraph-properties>
      <style:text-properties fo:font-size="11pt" fo:font-weight="bold" style:font-size-asian="11pt" style:font-weight-asian="bold" style:font-size-complex="11pt" style:font-weight-complex="bold"/>
    </style:style>
    <style:style style:name="Heading_20_3" style:display-name="Heading 3" style:family="paragraph" style:parent-style-name="Standard" style:next-style-name="Text_20_body" style:default-outline-level="3" style:class="text">
      <style:paragraph-properties fo:margin-left="0cm" fo:margin-right="0cm" fo:text-align="justify" style:justify-single-word="false" fo:orphans="0" fo:widows="0"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text-align="justify" style:justify-single-word="false" fo:orphans="0" fo:widows="0" fo:text-indent="0cm" style:auto-text-indent="false">
        <style:tab-stops>
          <style:tab-stop style:position="0.7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1pt" fo:font-style="italic" fo:font-weight="bold" style:font-size-asian="11pt" style:font-style-asian="italic" style:font-weight-asian="bold" style:font-size-complex="11pt" style:font-style-complex="italic"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Normal_20_centré1" style:display-name="Normal centré1" style:family="paragraph" style:parent-style-name="Standard">
      <style:paragraph-properties fo:margin-left="9.252cm" fo:margin-right="-0.506cm" fo:text-indent="0cm" style:auto-text-indent="false"/>
      <style:text-properties fo:font-weight="bold" style:font-weight-asian="bold" style:font-weight-complex="bold"/>
    </style:style>
    <style:style style:name="Corps_20_de_20_tex" style:display-name="Corps de tex" style:family="paragraph" style:parent-style-name="Standard">
      <style:paragraph-properties fo:text-align="justify" style:justify-single-word="false" fo:orphans="0" fo:widows="0"/>
      <style:text-properties style:font-name="Bookman" fo:font-family="Bookman, 'Bookman Old Style'" fo:font-size="11pt" style:font-size-asian="11pt" style:font-name-complex="Bookman" style:font-family-complex="Bookman, 'Bookman Old Style'" style:font-size-complex="11pt"/>
    </style:style>
    <style:style style:name="Retrait_20_cor2" style:display-name="Retrait cor2" style:family="paragraph" style:parent-style-name="Standard">
      <style:paragraph-properties fo:margin-left="0.388cm" fo:margin-right="0cm" fo:text-align="justify" style:justify-single-word="false" fo:orphans="0" fo:widows="0" fo:text-indent="0cm" style:auto-text-indent="false">
        <style:tab-stops>
          <style:tab-stop style:position="0cm"/>
          <style:tab-stop style:position="0.861cm"/>
          <style:tab-stop style:position="2.11cm"/>
          <style:tab-stop style:position="3.358cm"/>
          <style:tab-stop style:position="4.607cm"/>
          <style:tab-stop style:position="5.856cm"/>
          <style:tab-stop style:position="7.105cm"/>
          <style:tab-stop style:position="8.354cm"/>
          <style:tab-stop style:position="9.603cm"/>
          <style:tab-stop style:position="10.851cm"/>
          <style:tab-stop style:position="12.1cm"/>
          <style:tab-stop style:position="13.349cm"/>
          <style:tab-stop style:position="14.598cm"/>
          <style:tab-stop style:position="15.847cm"/>
          <style:tab-stop style:position="17.096cm"/>
        </style:tab-stops>
      </style:paragraph-properties>
      <style:text-properties style:font-name="Bookman" fo:font-family="Bookman, 'Bookman Old Style'" fo:font-size="11pt" style:font-size-asian="11pt" style:font-name-complex="Bookman" style:font-family-complex="Bookman, 'Bookman Old Style'" style:font-size-complex="11pt"/>
    </style:style>
    <style:style style:name="Retrait_20_cor1" style:display-name="Retrait cor1" style:family="paragraph" style:parent-style-name="Standard">
      <style:paragraph-properties fo:margin-left="0.388cm" fo:margin-right="0cm" fo:text-align="justify" style:justify-single-word="false" fo:orphans="0" fo:widows="0" fo:text-indent="-0.388cm" style:auto-text-indent="false">
        <style:tab-stops>
          <style:tab-stop style:position="0cm"/>
          <style:tab-stop style:position="0.861cm"/>
          <style:tab-stop style:position="2.11cm"/>
          <style:tab-stop style:position="3.358cm"/>
          <style:tab-stop style:position="4.607cm"/>
          <style:tab-stop style:position="5.856cm"/>
          <style:tab-stop style:position="7.105cm"/>
          <style:tab-stop style:position="8.354cm"/>
          <style:tab-stop style:position="9.603cm"/>
          <style:tab-stop style:position="10.851cm"/>
          <style:tab-stop style:position="12.1cm"/>
          <style:tab-stop style:position="13.349cm"/>
          <style:tab-stop style:position="14.598cm"/>
          <style:tab-stop style:position="15.847cm"/>
          <style:tab-stop style:position="17.096cm"/>
        </style:tab-stops>
      </style:paragraph-properties>
      <style:text-properties fo:font-size="11pt" style:font-size-asian="11pt" style:font-size-complex="11pt"/>
    </style:style>
    <style:style style:name="Retrait_20_corp" style:display-name="Retrait corp" style:family="paragraph" style:parent-style-name="Standard">
      <style:paragraph-properties fo:margin-left="0.499cm" fo:margin-right="0cm" fo:text-align="justify" style:justify-single-word="false" fo:orphans="0" fo:widows="0" fo:text-indent="-0.499cm" style:auto-text-indent="false">
        <style:tab-stops>
          <style:tab-stop style:position="0cm"/>
          <style:tab-stop style:position="0.75cm"/>
          <style:tab-stop style:position="1.998cm"/>
          <style:tab-stop style:position="3.247cm"/>
          <style:tab-stop style:position="4.496cm"/>
          <style:tab-stop style:position="5.745cm"/>
          <style:tab-stop style:position="6.994cm"/>
          <style:tab-stop style:position="8.243cm"/>
          <style:tab-stop style:position="9.491cm"/>
          <style:tab-stop style:position="10.74cm"/>
          <style:tab-stop style:position="11.989cm"/>
          <style:tab-stop style:position="13.238cm"/>
          <style:tab-stop style:position="14.487cm"/>
          <style:tab-stop style:position="15.736cm"/>
          <style:tab-stop style:position="16.984cm"/>
        </style:tab-stops>
      </style:paragraph-properties>
      <style:text-properties fo:font-size="11pt" style:font-size-asian="11pt" style:font-size-complex="11pt"/>
    </style:style>
    <style:style style:name="_5f_level1" style:display-name="_level1" style:family="paragraph" style:parent-style-name="Standard">
      <style:paragraph-properties fo:margin-left="0.635cm" fo:margin-right="0cm" fo:orphans="0" fo:widows="0" fo:text-indent="-0.635cm" style:auto-text-indent="false">
        <style:tab-stops>
          <style:tab-stop style:position="0cm"/>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 style:position="15.6cm"/>
          <style:tab-stop style:position="16.849cm"/>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e_20_à_20_puces1" style:display-name="Liste à puces1" style:family="paragraph" style:parent-style-name="Standard" style:list-style-name="WW8Num2">
      <style:paragraph-properties fo:margin-left="0.63cm" fo:margin-right="0cm" fo:text-align="justify" style:justify-single-word="false" fo:text-indent="-0.63cm" style:auto-text-indent="false"/>
    </style:style>
    <style:style style:name="_5b_No_20_paragraph_20_style_5d_" style:display-name="[No paragraph style]" style:family="paragraph">
      <style:paragraph-properties fo:line-height="120%" fo:orphans="0" fo:widows="0" fo:hyphenation-ladder-count="no-limit" style:text-autospace="none" style:vertical-align="middle"/>
      <style:text-properties fo:color="#000000" style:font-name="Meta" fo:font-family="Meta, 'Times New Roman'" fo:font-size="12pt" fo:language="fr" fo:country="FR" style:font-name-asian="Arial" style:font-family-asian="Arial" style:font-family-generic-asian="swiss" style:font-pitch-asian="variable" style:font-size-asian="12pt" style:language-asian="zh" style:country-asian="CN" style:font-name-complex="Meta" style:font-family-complex="Meta, 'Times New Roman'" style:font-size-complex="12pt" style:language-complex="ar" style:country-complex="SA" fo:hyphenate="false" fo:hyphenation-remain-char-count="2" fo:hyphenation-push-char-count="2"/>
    </style:style>
    <style:style style:name="titre_20_2" style:display-name="titre 2" style:family="paragraph" style:parent-style-name="_5b_No_20_paragraph_20_style_5d_" style:next-style-name="txt" style:list-style-name="WW8Num6">
      <style:paragraph-properties fo:text-align="justify" style:justify-single-word="false" style:vertical-align="baseline"/>
      <style:text-properties style:font-name="Cambria" fo:font-family="Cambria" style:font-family-generic="roman" style:font-pitch="variable" fo:font-weight="bold" style:font-weight-asian="bold" style:font-name-complex="Cambria" style:font-family-complex="Cambria" style:font-family-generic-complex="roman" style:font-pitch-complex="variable" style:font-size-complex="10pt"/>
    </style:style>
    <style:style style:name="txt" style:family="paragraph" style:parent-style-name="_5b_No_20_paragraph_20_style_5d_">
      <style:paragraph-properties fo:margin-left="0cm" fo:margin-right="0cm" style:line-height-at-least="0.423cm" fo:text-align="justify" style:justify-single-word="false" fo:text-indent="0.4cm" style:auto-text-indent="false">
        <style:tab-stops>
          <style:tab-stop style:position="7.091cm"/>
          <style:tab-stop style:position="7.232cm"/>
        </style:tab-stops>
      </style:paragraph-properties>
      <style:text-properties style:font-name="Stempel Garamond" fo:font-family="'Stempel Garamond', 'Times New Roman'" fo:font-size="9.5pt" style:font-size-asian="9.5pt" style:font-name-complex="Stempel Garamond" style:font-family-complex="'Stempel Garamond', 'Times New Roman'" style:font-size-complex="9.5pt" style:text-scale="95%"/>
    </style:style>
    <style:style style:name="WW8Num2z0" style:family="text">
      <style:text-properties style:font-name="StarSymbol" fo:font-family="StarSymbol, 'MS Mincho'" style:font-name-complex="StarSymbol" style:font-family-complex="StarSymbol, 'MS Mincho'"/>
    </style:style>
    <style:style style:name="WW8Num3z0" style:family="text">
      <style:text-properties style:font-name="StarSymbol" fo:font-family="StarSymbol, 'MS Mincho'" style:font-name-complex="StarSymbol" style:font-family-complex="StarSymbol, 'MS Mincho'"/>
    </style:style>
    <style:style style:name="WW8Num4z0" style:family="text">
      <style:text-properties style:font-name="Symbol" fo:font-family="Symbol" style:font-family-generic="roman" style:font-pitch="variable" style:font-charset="x-symbol" fo:font-size="9pt" style:font-size-asian="9pt" style:font-name-complex="StarSymbol" style:font-family-complex="StarSymbol, 'MS Mincho'" style:font-size-complex="9pt"/>
    </style:style>
    <style:style style:name="WW8Num5z0" style:family="text">
      <style:text-properties style:font-name="Symbol" fo:font-family="Symbol" style:font-family-generic="roman" style:font-pitch="variable" style:font-charset="x-symbol" fo:font-size="9pt" style:font-size-asian="9pt" style:font-name-complex="StarSymbol" style:font-family-complex="StarSymbol, 'MS Mincho'" style:font-size-complex="9pt"/>
    </style:style>
    <style:style style:name="WW8Num5z1" style:family="text">
      <style:text-properties style:font-name="OpenSymbol" fo:font-family="OpenSymbol" style:font-pitch="variable" fo:font-size="9pt" style:font-size-asian="9pt" style:font-name-complex="StarSymbol" style:font-family-complex="StarSymbol, 'MS Mincho'" style:font-size-complex="9pt"/>
    </style:style>
    <style:style style:name="WW8Num6z0" style:family="text">
      <style:text-properties style:font-name="Symbol" fo:font-family="Symbol" style:font-family-generic="roman" style:font-pitch="variable" style:font-charset="x-symbol" fo:font-size="9pt" style:font-size-asian="9pt" style:font-name-complex="StarSymbol" style:font-family-complex="StarSymbol, 'MS Mincho'"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MS Mincho'" style:font-size-complex="9pt"/>
    </style:style>
    <style:style style:name="WW8Num7z1" style:family="text">
      <style:text-properties style:font-name="OpenSymbol" fo:font-family="OpenSymbol" style:font-pitch="variable" fo:font-size="9pt" style:font-size-asian="9pt" style:font-name-complex="StarSymbol" style:font-family-complex="StarSymbol, 'MS Mincho'" style:font-size-complex="9pt"/>
    </style:style>
    <style:style style:name="WW8Num8z0" style:family="text">
      <style:text-properties style:font-name="Symbol" fo:font-family="Symbol" style:font-family-generic="roman" style:font-pitch="variable" style:font-charset="x-symbol" fo:font-size="9pt" style:font-size-asian="9pt" style:font-name-complex="StarSymbol" style:font-family-complex="StarSymbol, 'MS Mincho'" style:font-size-complex="9pt"/>
    </style:style>
    <style:style style:name="WW8Num8z1" style:family="text">
      <style:text-properties style:font-name="OpenSymbol" fo:font-family="OpenSymbol" style:font-pitch="variable" fo:font-size="9pt" style:font-size-asian="9pt" style:font-name-complex="StarSymbol" style:font-family-complex="StarSymbol, 'MS Mincho'" style:font-size-complex="9pt"/>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OpenSymbol" fo:font-family="OpenSymbol" style:font-pitch="variable" fo:font-size="9pt" style:font-size-asian="9pt" style:font-name-complex="StarSymbol" style:font-family-complex="StarSymbol, 'MS Mincho'" style:font-size-complex="9pt"/>
    </style:style>
    <style:style style:name="WW8Num10z0" style:family="text">
      <style:text-properties style:font-name="Symbol" fo:font-family="Symbol" style:font-family-generic="roman" style:font-pitch="variable" style:font-charset="x-symbol" fo:font-size="9pt" style:font-size-asian="9pt" style:font-name-complex="StarSymbol" style:font-family-complex="StarSymbol, 'MS Mincho'" style:font-size-complex="9pt"/>
    </style:style>
    <style:style style:name="WW8Num10z1" style:family="text">
      <style:text-properties style:font-name="OpenSymbol" fo:font-family="OpenSymbol" style:font-pitch="variable" fo:font-size="9pt" style:font-size-asian="9pt" style:font-name-complex="StarSymbol" style:font-family-complex="StarSymbol, 'MS Mincho'" style:font-size-complex="9pt"/>
    </style:style>
    <style:style style:name="Police_20_par_20_défaut" style:display-name="Police par défaut"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8Num11z0" style:family="text">
      <style:text-properties style:font-name="Wingdings" fo:font-family="Wingdings" style:font-pitch="variable" style:font-charset="x-symbol" style:font-name-complex="Symbol" style:font-family-complex="Symbol" style:font-family-generic-complex="roman" style:font-pitch-complex="variable" style:font-charset-complex="x-symbol"/>
    </style:style>
    <style:style style:name="WW-WW8Num1ztrue1234567" style:family="text"/>
    <style:style style:name="WW-WW8Num1ztrue1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Absatz-Standardschriftart" style:family="text"/>
    <style:style style:name="WW8Num6z1" style:family="text">
      <style:text-properties style:font-name="OpenSymbol" fo:font-family="OpenSymbol" style:font-pitch="variable" fo:font-size="9pt" style:font-size-asian="9pt" style:font-name-complex="StarSymbol" style:font-family-complex="StarSymbol, 'MS Mincho'" style:font-size-complex="9pt"/>
    </style:style>
    <style:style style:name="WW-Absatz-Standardschriftart" style:family="text"/>
    <style:style style:name="Bullet_20_Symbols" style:display-name="Bullet Symbols" style:family="text">
      <style:text-properties style:font-name="StarSymbol" fo:font-family="StarSymbol, 'MS Mincho'" fo:font-size="9pt" style:font-name-asian="StarSymbol" style:font-family-asian="StarSymbol, 'MS Mincho'" style:font-size-asian="9pt" style:font-name-complex="StarSymbol" style:font-family-complex="StarSymbol, 'MS Mincho'" style:font-size-complex="9pt"/>
    </style:style>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Absatz-Standardschriftart1" style:family="text"/>
    <style:style style:name="WW-Absatz-Standardschriftart11" style:family="text"/>
    <style:style style:name="Police_20_par_20_défaut1" style:display-name="Police par défaut1" style:family="text"/>
    <style:style style:name="WW8Num1z0" style:family="text">
      <style:text-properties style:font-name="Symbol" fo:font-family="Symbol" style:font-family-generic="roman" style:font-pitch="variable" style:font-charset="x-symbol" fo:font-size="9pt" style:font-size-asian="9pt" style:font-name-complex="StarSymbol" style:font-family-complex="StarSymbol, 'MS Mincho'" style:font-size-complex="9pt"/>
    </style:style>
    <style:style style:name="Footnote_20_Symbol" style:display-name="Footnote Symbol" style:family="text"/>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Numbering_20_Symbols" style:display-name="Numbering Symbols"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5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5z0"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5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5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37cm" fo:margin-bottom="1.787cm" fo:margin-left="2.487cm" fo:margin-right="2.478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 D’APPUI AU PROJET D’ENTREPRISE N° </dc:title>
    <meta:creation-date>2014-04-22T17:52:06.22</meta:creation-date>
    <meta:editing-cycles>5</meta:editing-cycles>
    <meta:editing-duration>PT22M34S</meta:editing-duration>
    <meta:generator>LibreOffice/5.1.3.2$Windows_x86 LibreOffice_project/644e4637d1d8544fd9f56425bd6cec110e49301b</meta:generator>
    <meta:initial-creator>ALAIN BOUCHON</meta:initial-creator>
    <dc:date>2017-01-09T11:40:10.916000000</dc:date>
    <meta:printed-by>ALAIN BOUCHON</meta:printed-by>
    <meta:print-date>2014-04-22T19:48:21.01</meta:print-date>
    <meta:document-statistic meta:table-count="0" meta:image-count="1" meta:object-count="0" meta:page-count="7" meta:paragraph-count="158" meta:word-count="2927" meta:character-count="18282" meta:non-whitespace-character-count="15464"/>
  </office:meta>
</office:document-meta>
</file>