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1" style:family="table-row">
      <style:table-row-properties style:min-row-height="0.894cm"/>
    </style:style>
    <style:style style:name="Tableau1.A1" style:family="table-cell">
      <style:table-cell-properties fo:padding="0.097cm" fo:border="0.002cm solid #000000"/>
    </style:style>
    <style:style style:name="P1" style:family="paragraph" style:parent-style-name="Footer">
      <style:paragraph-properties fo:text-align="center" style:justify-single-word="false"/>
      <style:text-properties style:font-name="Arial" fo:font-size="8pt" fo:font-weight="normal" style:font-size-asian="8pt" style:font-weight-asian="normal" style:font-size-complex="8pt" style:font-weight-complex="normal"/>
    </style:style>
    <style:style style:name="P2" style:family="paragraph" style:parent-style-name="Standard">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Arial" fo:font-size="11pt" style:font-size-asian="11pt" style:font-size-complex="11pt"/>
    </style:style>
    <style:style style:name="P3" style:family="paragraph" style:parent-style-name="Standard">
      <style:paragraph-properties style:line-height-at-least="0.388cm" fo:text-align="center" style:justify-single-word="false" fo:orphans="0" fo:widows="0" style:text-autospace="none" style:vertical-align="middle">
        <style:tab-stops>
          <style:tab-stop style:position="7.091cm"/>
          <style:tab-stop style:position="7.232cm"/>
        </style:tab-stops>
      </style:paragraph-properties>
      <style:text-properties fo:color="#000000" style:font-name="Arial" fo:font-size="11pt" style:font-size-asian="11pt" style:font-size-complex="11pt"/>
    </style:style>
    <style:style style:name="P4" style:family="paragraph" style:parent-style-name="Standard">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Arial" fo:font-size="11pt" fo:background-color="#ffff00" style:font-size-asian="11pt" style:font-size-complex="11pt"/>
    </style:style>
    <style:style style:name="P5" style:family="paragraph" style:parent-style-name="Standard">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Arial" fo:font-size="11pt" fo:background-color="transparent" style:font-size-asian="11pt" style:font-size-complex="11pt"/>
    </style:style>
    <style:style style:name="P6" style:family="paragraph" style:parent-style-name="Standard">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Arial" fo:font-size="11pt" fo:background-color="transparent" style:font-size-asian="11pt" style:font-name-complex="Arial" style:font-size-complex="11pt"/>
    </style:style>
    <style:style style:name="P7" style:family="paragraph" style:parent-style-name="Standard">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Arial"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Standard">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Arial" fo:font-size="11pt" style:text-underline-style="solid" style:text-underline-width="auto" style:text-underline-color="font-color" style:font-size-asian="11pt" style:font-size-complex="11pt"/>
    </style:style>
    <style:style style:name="P9" style:family="paragraph" style:parent-style-name="Standard">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Arial" fo:font-size="11pt" fo:font-weight="bold" fo:background-color="transparent" style:font-size-asian="11pt" style:font-weight-asian="bold" style:font-size-complex="11pt" style:font-weight-complex="bold"/>
    </style:style>
    <style:style style:name="P10" style:family="paragraph" style:parent-style-name="Standard">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Arial" fo:font-size="11pt" fo:font-style="italic" style:text-underline-style="solid" style:text-underline-width="auto" style:text-underline-color="font-color" style:font-size-asian="11pt" style:font-style-asian="italic" style:font-size-complex="11pt" style:font-style-complex="italic"/>
    </style:style>
    <style:style style:name="P12" style:family="paragraph" style:parent-style-name="Standard">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Arial" fo:font-size="11pt" style:text-underline-style="none" style:font-size-asian="11pt" style:font-size-complex="11pt"/>
    </style:style>
    <style:style style:name="P13" style:family="paragraph" style:parent-style-name="Standard">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Arial" fo:font-size="7pt" fo:font-style="italic" style:text-underline-style="solid" style:text-underline-width="auto" style:text-underline-color="font-color" style:font-size-asian="6.09999990463257pt" style:font-style-asian="italic" style:font-size-complex="7pt" style:font-style-complex="italic"/>
    </style:style>
    <style:style style:name="P14" style:family="paragraph" style:parent-style-name="Standard">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text-line-through-style="none" style:font-name="Arial" fo:font-size="11pt" fo:background-color="transparent" style:font-size-asian="11pt" style:font-size-complex="11pt"/>
    </style:style>
    <style:style style:name="P15" style:family="paragraph" style:parent-style-name="Standard">
      <style:paragraph-properties fo:text-align="center" style:justify-single-word="false"/>
    </style:style>
    <style:style style:name="P16" style:family="paragraph" style:parent-style-name="Standard">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style:font-name="Arial" fo:font-size="11pt" style:font-size-asian="11pt" style:font-size-complex="11pt"/>
    </style:style>
    <style:style style:name="P17" style:family="paragraph" style:parent-style-name="Standard">
      <style:paragraph-properties fo:text-align="start" style:justify-single-word="false"/>
      <style:text-properties style:font-name="Arial" fo:font-size="11pt" style:font-size-asian="11pt" style:font-size-complex="11pt"/>
    </style:style>
    <style:style style:name="P18" style:family="paragraph" style:parent-style-name="Standard">
      <style:paragraph-properties fo:text-align="justify" style:justify-single-word="false"/>
      <style:text-properties style:font-name="Arial" fo:font-size="11pt" style:font-size-asian="11pt" style:font-size-complex="11pt"/>
    </style:style>
    <style:style style:name="P19" style:family="paragraph" style:parent-style-name="Standard">
      <style:paragraph-properties fo:text-align="center" style:justify-single-word="false"/>
      <style:text-properties style:font-name="Arial" fo:font-size="11pt" style:font-size-asian="11pt" style:font-size-complex="11pt"/>
    </style:style>
    <style:style style:name="P20"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21" style:family="paragraph" style:parent-style-name="Standard">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style:font-name="Arial" fo:font-size="11pt" style:text-underline-style="solid" style:text-underline-width="auto" style:text-underline-color="font-color" style:font-size-asian="11pt" style:font-size-complex="11pt"/>
    </style:style>
    <style:style style:name="P2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23" style:family="paragraph" style:parent-style-name="Standard_20__28_user_29_">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Arial" fo:font-size="9pt" style:font-size-asian="9pt" style:font-name-complex="Arial" style:font-size-complex="9pt"/>
    </style:style>
    <style:style style:name="P24" style:family="paragraph" style:parent-style-name="Standard_20__28_user_29_">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Arial" fo:font-size="11pt" fo:background-color="transparent" style:font-size-asian="11pt" style:font-size-complex="11pt"/>
    </style:style>
    <style:style style:name="P25" style:family="paragraph" style:parent-style-name="Standard_20__28_user_29_">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Arial" fo:font-size="11pt" fo:font-weight="bold" fo:background-color="transparent" style:font-size-asian="11pt" style:font-weight-asian="bold" style:font-name-complex="Arial" style:font-size-complex="11pt" style:font-weight-complex="bold"/>
    </style:style>
    <style:style style:name="P26" style:family="paragraph" style:parent-style-name="Standard_20__28_user_29_">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Arial" fo:font-size="11pt" style:text-underline-style="none" fo:background-color="transparent" style:font-size-asian="11pt" style:font-name-complex="Arial" style:font-size-complex="11pt"/>
    </style:style>
    <style:style style:name="P27" style:family="paragraph" style:parent-style-name="Standard_20__28_user_29_">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text-line-through-style="none" style:font-name="Arial" fo:font-size="11pt" fo:background-color="transparent" style:font-size-asian="11pt" style:font-name-complex="Arial" style:font-size-complex="11pt"/>
    </style:style>
    <style:style style:name="P28" style:family="paragraph" style:parent-style-name="Standard_20__28_user_29_">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29" style:family="paragraph" style:parent-style-name="Standard_20__28_user_29_">
      <style:paragraph-properties fo:text-align="justify" style:justify-single-word="false"/>
      <style:text-properties style:font-name="Arial" fo:font-size="11pt" style:font-size-asian="11pt" style:font-name-complex="Arial" style:font-size-complex="11pt"/>
    </style:style>
    <style:style style:name="P30" style:family="paragraph" style:parent-style-name="Standard_20__28_user_29_">
      <style:paragraph-properties fo:text-align="justify" style:justify-single-word="false"/>
      <style:text-properties style:font-name="Arial" fo:font-size="11pt" fo:background-color="#ffff00" style:font-size-asian="11pt" style:font-name-complex="Arial" style:font-size-complex="11pt"/>
    </style:style>
    <style:style style:name="P31" style:family="paragraph" style:parent-style-name="Standard_20__28_user_29_">
      <style:paragraph-properties fo:text-align="justify" style:justify-single-word="false"/>
      <style:text-properties style:font-name="Arial" fo:font-size="11pt" fo:background-color="transparent" style:font-size-asian="11pt" style:font-name-complex="Arial" style:font-size-complex="11pt"/>
    </style:style>
    <style:style style:name="P32" style:family="paragraph" style:parent-style-name="Standard_20__28_user_29_">
      <style:paragraph-properties fo:text-align="justify" style:justify-single-word="false"/>
      <style:text-properties style:font-name="Arial" fo:font-size="11pt" style:text-underline-style="none" fo:background-color="transparent" style:font-size-asian="11pt" style:font-name-complex="Arial" style:font-size-complex="11pt"/>
    </style:style>
    <style:style style:name="P33" style:family="paragraph" style:parent-style-name="Standard_20__28_user_29_">
      <style:paragraph-properties fo:text-align="justify" style:justify-single-word="false"/>
      <style:text-properties style:font-name="Arial"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P34" style:family="paragraph" style:parent-style-name="Standard_20__28_user_29_">
      <style:paragraph-properties fo:text-align="justify" style:justify-single-word="false"/>
      <style:text-properties style:font-name="Arial" fo:font-size="11pt" fo:font-style="italic" fo:background-color="transparent" style:font-size-asian="11pt" style:font-style-asian="italic" style:font-name-complex="Arial" style:font-size-complex="11pt" style:font-style-complex="italic"/>
    </style:style>
    <style:style style:name="P35" style:family="paragraph" style:parent-style-name="Standard_20__28_user_29_">
      <style:paragraph-properties fo:text-align="justify" style:justify-single-word="false"/>
      <style:text-properties style:font-name="Arial" fo:font-size="9pt" fo:background-color="transparent" style:font-size-asian="9pt" style:font-size-complex="9pt"/>
    </style:style>
    <style:style style:name="P36" style:family="paragraph" style:parent-style-name="Standard_20__28_user_29_">
      <style:paragraph-properties fo:text-align="justify" style:justify-single-word="false"/>
      <style:text-properties style:font-name="Arial" fo:font-size="9pt" style:text-underline-style="solid" style:text-underline-width="auto" style:text-underline-color="font-color" fo:background-color="transparent" style:font-size-asian="9pt" style:font-name-complex="Arial" style:font-size-complex="9pt"/>
    </style:style>
    <style:style style:name="P37" style:family="paragraph" style:parent-style-name="Standard_20__28_user_29_">
      <style:paragraph-properties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38" style:family="paragraph" style:parent-style-name="Standard_20__28_user_29_">
      <style:paragraph-properties fo:text-align="justify" style:justify-single-word="false"/>
      <style:text-properties style:use-window-font-color="true" style:font-name="Arial" fo:font-size="11pt" fo:font-style="italic" fo:background-color="transparent" style:font-size-asian="11pt" style:font-style-asian="italic" style:font-name-complex="Arial" style:font-size-complex="11pt" style:font-style-complex="italic"/>
    </style:style>
    <style:style style:name="P39" style:family="paragraph" style:parent-style-name="Standard_20__28_user_29_">
      <style:paragraph-properties fo:margin-left="3.752cm" fo:margin-right="0cm" style:line-height-at-least="0.388cm" fo:text-align="justify" style:justify-single-word="false" fo:orphans="0" fo:widows="0" fo:text-indent="0cm" style:auto-text-indent="false" style:text-autospace="none" style:vertical-align="middle">
        <style:tab-stops>
          <style:tab-stop style:position="7.091cm"/>
          <style:tab-stop style:position="7.23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 style:family="paragraph" style:parent-style-name="Standard_20__28_user_29_">
      <style:paragraph-properties fo:margin-left="3.752cm" fo:margin-right="0cm"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41" style:family="paragraph" style:parent-style-name="Text_20_body">
      <style:paragraph-properties fo:text-align="justify" style:justify-single-word="false"/>
      <style:text-properties style:font-name="Arial" fo:font-size="11pt" style:font-size-asian="11pt" style:font-size-complex="11pt"/>
    </style:style>
    <style:style style:name="P42" style:family="paragraph" style:parent-style-name="Text_20_body">
      <style:paragraph-properties fo:text-align="justify" style:justify-single-word="false"/>
    </style:style>
    <style:style style:name="P43"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44" style:family="paragraph" style:parent-style-name="Standard">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Arial" fo:font-size="11pt" style:text-underline-style="solid" style:text-underline-width="auto" style:text-underline-color="font-color" fo:font-weight="bold" style:font-size-asian="11pt" style:font-weight-asian="bold" style:font-size-complex="11pt" style:font-weight-complex="bold"/>
    </style:style>
    <style:style style:name="P45" style:family="paragraph" style:parent-style-name="Standard" style:list-style-name="L1">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Arial" fo:font-size="11pt" style:font-size-asian="11pt" style:font-size-complex="11pt"/>
    </style:style>
    <style:style style:name="P46" style:family="paragraph" style:parent-style-name="Standard" style:list-style-name="L2">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Arial" fo:font-size="11pt" style:font-size-asian="11pt" style:font-size-complex="11pt"/>
    </style:style>
    <style:style style:name="P47" style:family="paragraph" style:parent-style-name="Standard" style:list-style-name="L3">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Arial" fo:font-size="11pt" style:font-size-asian="11pt" style:font-size-complex="11pt"/>
    </style:style>
    <style:style style:name="P48" style:family="paragraph" style:parent-style-name="Standard">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font-name="Arial" fo:font-size="11pt" style:font-size-asian="11pt" style:font-size-complex="11pt"/>
    </style:style>
    <style:style style:name="P49" style:family="paragraph" style:parent-style-name="Standard" style:list-style-name="L2">
      <style:paragraph-properties style:line-height-at-least="0.388cm" fo:text-align="justify" style:justify-single-word="false" fo:orphans="0" fo:widows="0" style:text-autospace="none" style:vertical-align="middle">
        <style:tab-stops>
          <style:tab-stop style:position="7.091cm"/>
          <style:tab-stop style:position="7.232cm"/>
        </style:tab-stops>
      </style:paragraph-properties>
      <style:text-properties fo:color="#000000" style:text-line-through-style="none" style:font-name="Arial" fo:font-size="11pt" fo:background-color="transparent" style:font-size-asian="11pt" style:font-size-complex="11pt"/>
    </style:style>
    <style:style style:name="P50" style:family="paragraph" style:parent-style-name="Standard_20__28_user_29_">
      <style:paragraph-properties fo:text-align="justify" style:justify-single-word="false"/>
      <style:text-properties style:font-name="Arial" fo:font-size="11pt" fo:background-color="#ffffff" style:font-size-asian="11pt" style:font-name-complex="Arial" style:font-size-complex="11pt"/>
    </style:style>
    <style:style style:name="P51" style:family="paragraph" style:parent-style-name="Standard_20__28_user_29_">
      <style:paragraph-properties fo:text-align="justify" style:justify-single-word="false"/>
      <style:text-properties style:font-name="Arial" fo:font-size="11pt" fo:background-color="transparent" style:font-size-asian="11pt" style:font-name-complex="Arial" style:font-size-complex="11pt"/>
    </style:style>
    <style:style style:name="P52" style:family="paragraph" style:parent-style-name="Standard_20__28_user_29_">
      <style:paragraph-properties fo:text-align="justify" style:justify-single-word="false"/>
      <style:text-properties style:font-name="Arial" fo:font-size="7pt" fo:font-style="italic" style:text-underline-style="solid" style:text-underline-width="auto" style:text-underline-color="font-color" fo:background-color="#ffffff" style:font-size-asian="6.09999990463257pt" style:font-style-asian="italic" style:font-name-complex="Arial" style:font-size-complex="7pt" style:font-style-complex="italic"/>
    </style:style>
    <style:style style:name="P53" style:family="paragraph" style:parent-style-name="Standard_20__28_user_29_">
      <style:paragraph-properties fo:text-align="justify" style:justify-single-word="false"/>
      <style:text-properties style:use-window-font-color="true" style:font-name="Arial" fo:font-size="7pt" fo:font-style="italic" style:text-underline-style="solid" style:text-underline-width="auto" style:text-underline-color="font-color" fo:font-weight="normal" fo:background-color="transparent" style:font-size-asian="6.09999990463257pt" style:font-style-asian="italic" style:font-weight-asian="normal" style:font-name-complex="Arial" style:font-size-complex="7pt" style:font-style-complex="italic" style:font-weight-complex="normal"/>
    </style:style>
    <style:style style:name="T1" style:family="text">
      <style:text-properties style:text-position="super 58%"/>
    </style:style>
    <style:style style:name="T2" style:family="text">
      <style:text-properties fo:color="#000000"/>
    </style:style>
    <style:style style:name="T3" style:family="text">
      <style:text-properties fo:color="#000000" fo:font-weight="normal" style:font-weight-asian="normal" style:font-weight-complex="normal"/>
    </style:style>
    <style:style style:name="T4" style:family="text">
      <style:text-properties fo:color="#000000" style:text-position="super 58%"/>
    </style:style>
    <style:style style:name="T5" style:family="text">
      <style:text-properties fo:color="#000000" style:text-underline-style="solid" style:text-underline-width="auto" style:text-underline-color="font-color"/>
    </style:style>
    <style:style style:name="T6" style:family="text">
      <style:text-properties fo:color="#000000" fo:font-weight="bold" style:font-weight-asian="bold" style:font-weight-complex="bold"/>
    </style:style>
    <style:style style:name="T7"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8" style:family="text">
      <style:text-properties fo:color="#000000" fo:background-color="transparent" loext:char-shading-value="0"/>
    </style:style>
    <style:style style:name="T9" style:family="text">
      <style:text-properties fo:color="#000000" fo:background-color="transparent" loext:char-shading-value="0"/>
    </style:style>
    <style:style style:name="T10" style:family="text">
      <style:text-properties style:font-name="Arial" fo:font-size="14pt" fo:font-weight="bold" style:font-size-asian="14pt" style:font-weight-asian="bold" style:font-name-complex="Arial" style:font-size-complex="14pt" style:font-weight-complex="bold"/>
    </style:style>
    <style:style style:name="T11" style:family="text">
      <style:text-properties style:font-name="Arial"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size-complex="11pt"/>
    </style:style>
    <style:style style:name="T14" style:family="text">
      <style:text-properties fo:font-weight="bold"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style:text-underline-style="solid" style:text-underline-width="auto" style:text-underline-color="font-color" fo:background-color="#ffffff"/>
    </style:style>
    <style:style style:name="T18" style:family="text">
      <style:text-properties style:text-underline-style="solid" style:text-underline-width="auto" style:text-underline-color="font-color" style:font-name-complex="Arial"/>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font-name-complex="Arial"/>
    </style:style>
    <style:style style:name="T21" style:family="text">
      <style:text-properties fo:background-color="#ffffff"/>
    </style:style>
    <style:style style:name="T22" style:family="text">
      <style:text-properties style:use-window-font-color="true" style:text-underline-style="solid" style:text-underline-width="auto" style:text-underline-color="font-color"/>
    </style:style>
    <style:style style:name="T23" style:family="text">
      <style:text-properties fo:background-color="transparent" loext:char-shading-value="0"/>
    </style:style>
    <style:style style:name="T24" style:family="text">
      <style:text-properties fo:background-color="transparent" loext:char-shading-value="0"/>
    </style:style>
    <style:style style:name="T25" style:family="text">
      <style:text-properties fo:background-color="transparent" loext:char-shading-value="0"/>
    </style:style>
    <style:style style:name="T26"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11.388cm" svg:y="0.092cm" svg:width="5.514cm" svg:height="2.133cm" draw:z-index="0"><draw:image/></draw:frame><draw:frame draw:style-name="fr1" draw:name="Image1" text:anchor-type="paragraph" svg:x="-0.302cm" svg:y="0cm" svg:width="5.36cm" svg:height="2.346cm" draw:z-index="1"><draw:image/></draw:frame></text:p>
      <text:p text:style-name="Standard"/>
      <text:p text:style-name="Standard"/>
      <table:table table:name="Tableau1" table:style-name="Tableau1">
        <table:table-column table:style-name="Tableau1.A"/>
        <table:table-row table:style-name="Tableau1.1">
          <table:table-cell table:style-name="Tableau1.A1" office:value-type="string">
            <text:p text:style-name="P22"/>
            <text:p text:style-name="P15"><text:span text:style-name="T10">CONVENTION DE </text:span><text:span text:style-name="T10">PRÊT</text:span><text:span text:style-name="T10"> A USAGE OU COMMODAT</text:span></text:p>
            <text:p text:style-name="P22"/>
          </table:table-cell>
        </table:table-row>
      </table:table>
      <text:p text:style-name="P19"/>
      <text:p text:style-name="P17"/>
      <text:p text:style-name="P18">Entre les soussignés</text:p>
      <text:p text:style-name="P18"/>
      <text:p text:style-name="P18">La Communauté de Communes des Sources du lac d'Annecy, dont le siège social est situé au « le carré des Tisserands » 32 route d'Albertville BP 42 – 74210 Faverges, représentée par son Président, Monsieur Michel COUTIN, dûment habilité à cet effet par la délibération N<text:span text:style-name="T1">o</text:span>61/14 du 25 avril 2014,</text:p>
      <text:p text:style-name="P18"/>
      <text:p text:style-name="P18">Désignée ci-après « le prêteur »</text:p>
      <text:p text:style-name="P18"/>
      <text:p text:style-name="P18"/>
      <text:p text:style-name="P18">D'une part,</text:p>
      <text:p text:style-name="P18"/>
      <text:p text:style-name="P18">Et</text:p>
      <text:p text:style-name="P18"/>
      <text:p text:style-name="P18">L'association InitiaTerre, immatriculée en tant qu'exploitation agricole auprès de la MSA, dont le siège est fixé à la Maison des Associations, 1 rue du Docteur Baud, Boîte n<text:span text:style-name="T1">o</text:span> 44, 74100 Annemasse, représentée par son Président, Monsieur Jérôme DETHES, agissant en vertu de la décision du Conseil d'Administration du 14 mars 2017,</text:p>
      <text:p text:style-name="P18"/>
      <text:p text:style-name="P18">Désignée ci-après « l'emprunteur »</text:p>
      <text:p text:style-name="P18"/>
      <text:p text:style-name="P18">IL A ETE CONVENU ET ARRETE CE QUI SUIT :</text:p>
      <text:p text:style-name="P18"/>
      <text:p text:style-name="P43">Préambule :</text:p>
      <text:p text:style-name="P18"/>
      <text:p text:style-name="P18">La Communauté de Communes des Sources du lac d'Annecy, susnommée, a acquis diverses parcelles sur la commune de Doussard.</text:p>
      <text:p text:style-name="P18">Ces parcelles ont été acquises en vue de la réalisation de la zone d'activités économiques dites des « Vernays 2 », dans le cadre d'une Zone d'Aménagement Concerté destinée à accueillir des activités industrielles, artisanales et de services.</text:p>
      <text:p text:style-name="P18">Il s'avère qu'environ 30 000 m<text:span text:style-name="T1">2</text:span> sont classés en zone inondable et non constructible.</text:p>
      <text:p text:style-name="P18">La <text:s/>Communauté de Communes des Sources du lac d'Annecy met à disposition <text:span text:style-name="T23">environ </text:span>13 800 m<text:span text:style-name="T1">2</text:span> sur la partie inondable à des fins d'exploitation agricole.</text:p>
      <text:p text:style-name="P18"/>
      <text:p text:style-name="P16"><text:span text:style-name="T3">InitiaTerre</text:span><text:span text:style-name="T2"> est une couveuse d'activités agricoles. Elle apporte un cadre économique, juridique et social permettant l’exercice du test d'activités agricoles ou agri-rurales, dans le but d'une installation progressive sécurisée. </text:span></text:p>
      <text:p text:style-name="P2">InitiaTerre fournit un cadre juridique (Contrat d'Appui au Projet d'entreprise : CAPE) adapté à la réalisation du test d'activité de porteur(s) de projet en agriculture de proximité pour une durée maximale de 3 ans, ainsi qu'un lieu test de l'activité.</text:p>
      <text:p text:style-name="P7"><text:soft-page-break/>Article 1 : Objet du contrat </text:p>
      <text:p text:style-name="P2"/>
      <text:p text:style-name="P2">La Communauté de Communes des Sources du lac d'Annecy concède à titre de prêt à usage purement gracieux et en conformité avec les articles 1875 et suivants du Code Civil les biens objet de l'article 1 de la présente convention à l'association InitiaTerre.</text:p>
      <text:p text:style-name="P2">L'association InitiaTerre accepte, sous les clauses, charges et conditions de droit et d'usage en pareille matière, à respecter les conditions fixées par la présente convention.</text:p>
      <text:p text:style-name="P2"/>
      <text:p text:style-name="P16"><text:span text:style-name="T5">Désignation du terrain mis à disposition</text:span><text:span text:style-name="T2"> :</text:span></text:p>
      <text:p text:style-name="P16"><text:span text:style-name="T2">La parcelle mise à disposition, désignée « côté Serraz », d'une superficie totale </text:span><text:span text:style-name="T8">d’e</text:span><text:span text:style-name="T8">nviron</text:span><text:span text:style-name="T8"> </text:span><text:span text:style-name="T2">13 800 m</text:span><text:span text:style-name="T4">2</text:span><text:span text:style-name="T2"> est située en zone </text:span><text:span text:style-name="T8">1AUxim à vocation maraîchère caractérisée par des risques d’inondation.</text:span></text:p>
      <text:p text:style-name="P5"/>
      <text:p text:style-name="P5">N°cadastral des parcelles : B 3778 et B 3786</text:p>
      <text:p text:style-name="P5"/>
      <text:p text:style-name="P5"/>
      <text:p text:style-name="P7">Article 2 : Durée</text:p>
      <text:p text:style-name="P2"/>
      <text:p text:style-name="P2">Le présent contrat est conclu pour une durée maximale de trois ans à compter du ……... 2017.</text:p>
      <text:p text:style-name="P2">A l'issu du Contrat d'Appui au Projet d'Entreprise signé entre l'association InitiaTerre et les porteurs de projet, le prêteur et l'emprunteur s'engagent à :</text:p>
      <text:list xml:id="list8238128307869570377" text:style-name="L1">
        <text:list-item>
          <text:p text:style-name="P45">InitiaTerre s'engage à conclure la présente convention à la fin du test d'activité des porteurs de projet « Le Potager des Castors » ;</text:p>
        </text:list-item>
      </text:list>
      <text:list xml:id="list8520224755622723622" text:style-name="L2">
        <text:list-item>
          <text:p text:style-name="P46">si le test d'activité des porteurs de projet se conclu par une installation définitive, la Communauté de Communes des Sources du lac d'Annecy s'engage à signer un bail de neuf ans avec les porteurs de projet du Potager des Castors ;</text:p>
        </text:list-item>
        <text:list-item>
          <text:p text:style-name="P46">au cas où le test d'activité ne donnerait pas lieu à une installation des porteurs de projet du Potager des castors, la CCSLA ne s'engagera pas sur un bail avec ces derniers ;</text:p>
        </text:list-item>
        <text:list-item>
          <text:p text:style-name="P49">La convention pourra-être prorogée avec l’association Initiaterre pour une durée de trois ans par reconduction express pour d’autres porteurs de projet en test d’activité. <text:s text:c="2"/></text:p>
        </text:list-item>
      </text:list>
      <text:p text:style-name="P14"/>
      <text:p text:style-name="P14"/>
      <text:p><text:span text:style-name="T7">Article </text:span><text:span text:style-name="T7">3 : Échéance du contrat </text:span><text:span text:style-name="T18"><text:s/></text:span></text:p>
      <text:p/>
      <text:p text:style-name="P20">A l’échéance de la présente convention, ou en cas de résiliation anticipée, le prêteur sera en droit d’adresser à l’emprunteur, par courrier, une sommation de quitter les terrains objet du contrat.</text:p>
      <text:p text:style-name="P20">L’emprunteur devra libérer les lieux à la date indiquée dans ledit courrier, <text:span text:style-name="T26">date que le prêteur s'engage à fixer en respect de la fin des récoltes</text:span> ; à défaut il encourra une astreinte de 10 euros par jour de retard.</text:p>
      <text:p text:style-name="P20">L’emprunteur déclare être parfaitement informé qu’il ne pourra bénéficier d’aucune indemnité de la part du prêteur, et qu’il ne pourra de même invoquer un quelconque droit au maintien dans les lieux.</text:p>
      <text:p text:style-name="P20">A l'expiration de la présente convention, l'emprunteur abandonnera en totalité et sans aucune contrepartie financière les aménagements végétalisés apportés au site. </text:p>
      <text:p text:style-name="P20">En pareille situation, l'emprunteur remettra en outre au prêteur les terrains en bon état d'entretien.</text:p>
      <text:p text:style-name="P20">L’emprunteur fera disparaître à sa charge tout autre aménagement susceptible de gêner l'exploitation ultérieure de ces parcelles et ce même en cas de résiliation volontaire de la présente convention.</text:p>
      <text:p/>
      <text:p text:style-name="P4"/>
      <text:p text:style-name="P21"><text:span text:style-name="T6">Article </text:span><text:span text:style-name="T6">4</text:span><text:span text:style-name="T6"> : Usage</text:span><text:span text:style-name="T2"> </text:span></text:p>
      <text:p text:style-name="P2"/>
      <text:p text:style-name="P2">Le terrain mis à disposition est affecté à usage exclusif d'activités agricoles.</text:p>
      <text:p text:style-name="P5"><text:span text:style-name="T20">Tout autre destination est strictement interdite sans l'accord du prêteur, </text:span><text:span text:style-name="T20">sous </text:span><text:span text:style-name="T20">peine de résiliation immédiate et de plein droit de la présente convention, sans formalité et sans indemnisation.</text:span></text:p>
      <text:p text:style-name="P9"/>
      <text:p text:style-name="P10"><text:soft-page-break/></text:p>
      <text:p text:style-name="P10"><text:span text:style-name="T15">Article </text:span><text:span text:style-name="T15">5</text:span><text:span text:style-name="T15"> : Droits et obligations des parties</text:span></text:p>
      <text:p text:style-name="P2"/>
      <text:p text:style-name="P2">Ce prêt à usage est consenti et accepté de bonne foi entre les parties et en conformité des usages, sous les clauses, charges et conditions suivantes, que les parties s'engagent à respecter :</text:p>
      <text:p text:style-name="P2"/>
      <text:p text:style-name="P11">5.1 Obligations de l'emprunteur</text:p>
      <text:p text:style-name="P13"/>
      <text:p text:style-name="P2">Le terrain mis à disposition fera l'objet d'une exploitation en<text:span text:style-name="T23"> agriculture biologique </text:span><text:span text:style-name="T23">et ou raisonnée.</text:span></text:p>
      <text:p text:style-name="P2">Il sera exploité et géré dans le respect de l'objectif « test d'activité » et du contrat CAPE signé avec les porteurs de projet tel que défini en préambule.</text:p>
      <text:p text:style-name="P2">L'emprunteur prend le terrain prêté dans son état actuel, sans recours contre le prêteur pour quelque cause que ce soit et, notamment, pour mauvais état, vices apparents ou cachés, existence de servitudes passives apparentes ou occultes, ni pour une inadéquation de la qualité des sols.</text:p>
      <text:p text:style-name="P2">L'association s'engage à maintenir le terrain prêté en bon état d'exploitation. </text:p>
      <text:p text:style-name="P2">L'emprunteur devra satisfaire à toutes les charges de ville et de police, règlement sanitaire, voirie, salubrité, hygiène, sécurité et autres charges dont les occupants sont ordinairement tenus, de manière que le prêteur ne puisse aucunement être inquiété ni recherché à ce sujet.</text:p>
      <text:p text:style-name="P2">L'aménagement et le développement du site sont à la charge exclusive et sous la responsabilité de l'emprunteur, étant entendu que tout programme de travaux ou d'aménagement doit être soumis à l'agrément préalable du prêteur.</text:p>
      <text:p text:style-name="P2">Il est entendu que l'ensemble des structures liées au site ne pourra avoir qu'un caractère précaire, léger et en tout état de cause démontable.</text:p>
      <text:list xml:id="list1661835042119502792" text:style-name="L3">
        <text:list-header>
          <text:p text:style-name="P47"/>
        </text:list-header>
      </text:list>
      <text:p text:style-name="P11">5.2 Droits et obligations du prêteur</text:p>
      <text:p text:style-name="P13"/>
      <text:p text:style-name="P2">Etant donné les vocations du site, agricole, <text:span text:style-name="T23">pédagogique ,</text:span> environnemental, la CCSLA conserve l'accès à sa propriété et sa capacité à intervenir sur les biens dans le cadre des responsabilités qui lui incombent en tant que propriétaire.</text:p>
      <text:p text:style-name="P2"/>
      <text:p text:style-name="P2"/>
      <text:p text:style-name="P8"/>
      <text:p text:style-name="P7">Article 6 : Responsabilité environnementale</text:p>
      <text:p text:style-name="P2"/>
      <text:p text:style-name="P2">Le prêteur déclare qu'à sa connaissance les tènements mis à sa disposition n'ont pas été utilisés aux fins d'une activité nuisible pour l'environnement ou réglementée dans ce cadre, et notamment qu'ils n'ont accueilli aucune installation classée autorisée, enregistrée ou simplement déclarée.</text:p>
      <text:p text:style-name="P2"/>
      <text:p text:style-name="P2">L'emprunteur devra informer le prêteur de tout projet qui, bien que conforme à la destination convenue entre les parties, pourrait avoir une incidence sur la législation ou la réglementation applicable en matière d'environnement. </text:p>
      <text:p/>
      <text:p text:style-name="P20">L'emprunteur restera seul responsable de tous dommages causés à l’environnement par son exploitation.</text:p>
      <text:p text:style-name="P20"/>
      <text:p text:style-name="P20">L'emprunteur ayant l’obligation de remettre au prêteur en fin de convention le bien exempt de substances dangereuses pour l’environnement, supportera en tant que de besoin toutes les conséquences juridiques et financières d’une éventuelle remise en état des terres fondée sur le non-respect de cette obligation.</text:p>
      <text:p/>
      <text:p> </text:p>
      <text:p text:style-name="P7">Article 7 : Responsabilité et assurances</text:p>
      <text:p text:style-name="P2"/>
      <text:p text:style-name="P2">L'association fait son affaire de tous les risques et litiges pouvant provenir de son activité agricole.</text:p>
      <text:p text:style-name="P2">Elle est seule responsable vis-à-vis des tiers de tout accident, dégâts et dommages de quelque <text:soft-page-break/>nature que ce soit hormis celles incombant de droit au propriétaire. Elle avertira le prêteur de tout problème susceptible d'engager sa responsabilité en tant que propriétaire des lieux.</text:p>
      <text:p>Le  prêteur ne garantit pas l’emprunteur, et par conséquent, décline toute responsabilité au titre de quelques accidents que ce soit, qui pourraient survenir sur le lieu mis à disposition ( vol, cambriolage, inondation, incendie...).</text:p>
      <text:p>Il décline également toute responsabilité en cas d’utilisation différente de celle prévue en objet de la présente convention.</text:p>
      <text:p text:style-name="P9"/>
      <text:p text:style-name="P9"/>
      <text:p text:style-name="P7">Article 8 : Conditions financières</text:p>
      <text:p text:style-name="P2"/>
      <text:p text:style-name="P2">La mise à disposition du bien prêté est totalement gratuite et ne donnera lieu à aucun loyer, redevance, indemnité d'occupation ni contreparties à verser au prêteur.</text:p>
      <text:p text:style-name="P2"/>
      <text:p text:style-name="P8"/>
      <text:p text:style-name="P7">Article 9 : Résiliation</text:p>
      <text:p text:style-name="P2"/>
      <text:p><text:span text:style-name="T22">9</text:span><text:span text:style-name="T22">.1 Résiliation par l'emprunteur</text:span></text:p>
      <text:p/>
      <text:p text:style-name="P20">La présente convention pourra être résiliée à tout moment et unilatéralement par l'emprunteur.</text:p>
      <text:p text:style-name="P6">Notamment en cas d'abandon du test d'activité par les porteurs de projet en contrat avec l'association.</text:p>
      <text:p/>
      <text:p><text:span text:style-name="T11">L'emprunteur</text:span><text:span text:style-name="T11"> notifiera </text:span><text:span text:style-name="T11">au prêteur </text:span><text:span text:style-name="T11">son intention </text:span><text:span text:style-name="T11">deux</text:span><text:span text:style-name="T11"> mois</text:span><text:span text:style-name="T11"> au moins avant la date de résiliation. Ce délai est réduit à </text:span><text:span text:style-name="T11">un mois</text:span><text:span text:style-name="T11"> en cas de difficulté</text:span><text:span text:style-name="T11">s justifiées.</text:span></text:p>
      <text:p><text:tab/><text:tab/><text:tab/><text:tab/><text:tab/><text:tab/><text:tab/> </text:p>
      <text:p><text:span text:style-name="T15">9</text:span><text:span text:style-name="T15">.2 </text:span><text:span text:style-name="T16">Résiliation par le prêteur</text:span></text:p>
      <text:p/>
      <text:p text:style-name="P2">Le présent contrat sera résilié de plein droit en cas d'inexécution par l'emprunteur de l'une des obligations stipulées ci-avant ; cette résiliation de plein droit sera subordonnée à une mise en demeure adressée à l'emprunteur par lettre recommandée avec demande d'avis de réception et lui enjoignant de respecter ses obligations dans le mois suivant réception de cette mise en demeure.</text:p>
      <text:p/>
      <text:p text:style-name="P20">-Non respect par l'emprunteur des règles de sécurité ou de la réglementation relative à l'exercice de l'activité</text:p>
      <text:p text:style-name="P20">-Non respect par l'emprunteur des règles découlant du code du travail et des obligations fiscales</text:p>
      <text:p text:style-name="P20">-Nécessité d'ordre public, force majeure ou dans le cas où le retrait de la résiliation s'imposerait pour permettre toute exécution de travaux ou toute affectation d'intérêt général <text:tab/>ou conforme aux besoins de la collectivité</text:p>
      <text:p text:style-name="P20">- En cas de dissolution de l’association pour cessation d'activité</text:p>
      <text:p text:style-name="P20">- En cas de cessation de l'activité par l’association </text:p>
      <text:p text:style-name="P20">- En cas de désaccord entre les parties</text:p>
      <text:p/>
      <text:p text:style-name="P20"><text:span text:style-name="T21">En pareil cas, le prêteur notifiera à l'emprunteur son intention </text:span><text:span text:style-name="T21">deux mois </text:span><text:span text:style-name="T21">au moins avant la date de résiliation, sans que celui -ci ne puisse prétendre à aucune indemnité.</text:span></text:p>
      <text:p text:style-name="P20">Dans tous les cas il est procédé à la résiliation par lettre recommandée avec accusé de réception.</text:p>
      <text:p/>
      <text:p><text:span text:style-name="T17">9</text:span><text:span text:style-name="T17">.3 Cessation d'occupation</text:span></text:p>
      <text:p/>
      <text:p>Un constat de l'état des lieux est dressé contradictoirement par les parties. L'emprunteur rend les terrains dans l'état où ils se trouvaient à la date de mise à disposition, <text:span text:style-name="T26">et ceci à la fin de récoltes.</text:span></text:p>
      <text:p>Conformément à l'article 3.</text:p>
      <text:p text:style-name="P2"/>
      <text:p text:style-name="P12"/>
      <text:p text:style-name="P12"/>
      <text:p text:style-name="P12"/>
      <text:p text:style-name="P12"><text:soft-page-break/></text:p>
      <text:p text:style-name="P12"/>
      <text:p text:style-name="P8"><text:span text:style-name="T14">Article </text:span><text:span text:style-name="T14">10</text:span><text:span text:style-name="T14"> : Règlement des litiges</text:span></text:p>
      <text:p text:style-name="P2"/>
      <text:p text:style-name="P2">En cas de contentieux sur l'application dudit contrat, il est expressément convenu, et ce avant tout recours contentieux, que les parties procéderont par voie amiable.</text:p>
      <text:p text:style-name="P2">A défaut de règlement à l'amiable, les litiges seront portés devant devant le tribunal administratif compétent.</text:p>
      <text:p text:style-name="P2"/>
      <text:p text:style-name="P2">Le présent contrat exprime l'intégralité de l'accord des parties.</text:p>
      <text:p text:style-name="P2"/>
      <text:p text:style-name="P2"/>
      <text:p text:style-name="P2"/>
      <text:p text:style-name="P42"><text:span text:style-name="T12">Fait à Faverges </text:span><text:span text:style-name="T12">Seythenex </text:span><text:span text:style-name="T12">, le……..<text:tab/><text:tab/><text:tab/></text:span><text:span text:style-name="T13">En 2 exemplaires originaux</text:span></text:p>
      <text:p text:style-name="P41"/>
      <text:p text:style-name="P41">Pour l’association «Initiaterre  »<text:tab/><text:tab/><text:tab/><text:tab/>Pour la Communauté de Communes </text:p>
      <text:p text:style-name="P41"/>
      <text:p text:style-name="P41">Le Président<text:tab/><text:tab/><text:tab/><text:tab/><text:tab/><text:tab/><text:tab/><text:tab/>Le Président</text:p>
      <text:p text:style-name="P41"><text:tab/><text:tab/><text:tab/><text:tab/><text:tab/><text:tab/><text:tab/><text:tab/><text:tab/>Michel Coutin</text:p>
      <text:p text:style-name="P41"/>
      <text:p text:style-name="P41"/>
      <text:p text:style-name="P41"><text:tab/><text:tab/><text:tab/><text:tab/><text:tab/><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3"><text:span text:style-name="T19">Listes des a</text:span><text:span text:style-name="T19">nnexes </text:span><text:span text:style-name="T14">:</text:span></text:p>
      <text:p text:style-name="P2"/>
      <text:p>1.État des risques naturels, miniers et technologiques</text:p>
      <text:p/>
      <text:p>2.Arrêté préfectoral n°DDT-2015-0466 relatif à l'élaboration de l'état des risques naturels et technologiques majeurs de biens immobiliers</text:p>
      <text:p/>
      <text:p>3.Synthèse des aléas naturels - commune de Doussard</text:p>
      <text:p/>
      <text:p>4.Plan cadastral </text:p>
      <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Chenal</meta:initial-creator>
    <meta:creation-date>2017-04-18T16:39:37</meta:creation-date>
    <dc:date>2017-05-02T15:20:47</dc:date>
    <meta:editing-duration>PT5H19M24S</meta:editing-duration>
    <meta:editing-cycles>35</meta:editing-cycles>
    <meta:generator>OpenOffice/4.1.1$Unix OpenOffice.org_project/411m6$Build-9775</meta:generator>
    <meta:print-date>2017-04-26T11:20:08.244000000</meta:print-date>
    <meta:document-statistic meta:table-count="1" meta:image-count="2" meta:object-count="0" meta:page-count="6" meta:paragraph-count="98" meta:word-count="1814" meta:character-count="11591"/>
    <dc:creator>Isabelle Chenal</dc:creator>
  </office:meta>
</office:document-meta>
</file>