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6.8cm" style:rel-column-width="26212*"/>
    </style:style>
    <style:style style:name="Tableau1.B" style:family="table-column">
      <style:table-column-properties style:column-width="10.201cm" style:rel-column-width="39323*"/>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Table_20_Contents">
      <style:text-properties style:font-name="Arial" fo:font-weight="bold" style:font-weight-asian="bold" style:font-weight-complex="bold"/>
    </style:style>
    <style:style style:name="P6" style:family="paragraph" style:parent-style-name="Table_20_Contents">
      <style:text-properties style:font-name="Arial" fo:font-weight="normal" style:font-weight-asian="normal" style:font-weight-complex="normal"/>
    </style:style>
    <style:style style:name="P7" style:family="paragraph" style:parent-style-name="Table_20_Contents">
      <style:text-properties style:font-name="Arial"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Association InitiaTerre</text:p>
      <text:p text:style-name="P3">FICHE DE POSTE COORDINATION / ACCOMPAGNEMENT</text:p>
      <text:p text:style-name="P2"/>
      <text:p text:style-name="P1"/>
      <text:p text:style-name="P1"/>
      <table:table table:name="Tableau1" table:style-name="Tableau1">
        <table:table-column table:style-name="Tableau1.A"/>
        <table:table-column table:style-name="Tableau1.B"/>
        <table:table-row>
          <table:table-cell table:style-name="Tableau1.A1" office:value-type="string">
            <text:p text:style-name="P5">Intitulé du poste</text:p>
          </table:table-cell>
          <table:table-cell table:style-name="Tableau1.B1" office:value-type="string">
            <text:p text:style-name="P5">Coordinatrice</text:p>
          </table:table-cell>
        </table:table-row>
        <table:table-row>
          <table:table-cell table:style-name="Tableau1.A2" office:value-type="string">
            <text:p text:style-name="P5">Cadre d'identification</text:p>
          </table:table-cell>
          <table:table-cell table:style-name="Tableau1.B2" office:value-type="string">
            <text:p text:style-name="P6">Nom, prénom : Velarde Isabelle</text:p>
            <text:p text:style-name="P6">Structure : association InitiaTerre</text:p>
            <text:p text:style-name="P6">Poste CDI</text:p>
          </table:table-cell>
        </table:table-row>
        <table:table-row>
          <table:table-cell table:style-name="Tableau1.A2" office:value-type="string">
            <text:p text:style-name="P5">Situation du poste</text:p>
          </table:table-cell>
          <table:table-cell table:style-name="Tableau1.B2" office:value-type="string">
            <text:p text:style-name="P6">Lieu de travail : Cité de la Solidarité internationale</text:p>
            <text:p text:style-name="P6"><text:s text:c="25"/>13 av. Emile Zola</text:p>
            <text:p text:style-name="P6"><text:s text:c="25"/>74100 Annemasse</text:p>
            <text:p text:style-name="P6">Place du poste dans la structure : seul poste.</text:p>
          </table:table-cell>
        </table:table-row>
        <table:table-row>
          <table:table-cell table:style-name="Tableau1.A2" office:value-type="string">
            <text:p text:style-name="P5">Finalité du poste</text:p>
          </table:table-cell>
          <table:table-cell table:style-name="Tableau1.B2" office:value-type="string">
            <text:p text:style-name="P6">Poste créé dans le but d'assurer la viabilité de la structure en veillant à son bon fonctionnement et en coordonnant le travail des différents acteurs internes et externes. </text:p>
          </table:table-cell>
        </table:table-row>
        <table:table-row>
          <table:table-cell table:style-name="Tableau1.A2" office:value-type="string">
            <text:p text:style-name="P5">Contexte</text:p>
          </table:table-cell>
          <table:table-cell table:style-name="Tableau1.B2" office:value-type="string">
            <text:p text:style-name="P6">Travail en collaboration étroite avec le Conseil d'administration, les commissions, les partenaires internes et externes, les collectivités territoriales et la région, par l'intermédiaire de l'organisation de réunions, de rencontres et d'actions de communication.</text:p>
          </table:table-cell>
        </table:table-row>
        <table:table-row>
          <table:table-cell table:style-name="Tableau1.A2" office:value-type="string">
            <text:p text:style-name="P5">Missions du poste</text:p>
          </table:table-cell>
          <table:table-cell table:style-name="Tableau1.B2" office:value-type="string">
            <text:p text:style-name="P6">- <text:span text:style-name="T1">Organiser</text:span> le fonctionnement de la structure ;</text:p>
            <text:p text:style-name="P6">- <text:span text:style-name="T1">Accueillir</text:span> et gérer l'accompagnement des couvés en lien avec les partenaires techniques ;</text:p>
            <text:p text:style-name="P6">- <text:span text:style-name="T1">Contribuer</text:span> aux recherches de financements et à la viabilité économique de la structure en lien avec le Conseil d'administration ;</text:p>
            <text:p text:style-name="P6">- <text:span text:style-name="T1">Coordonner</text:span> le travail des commissions, des partenaires et les différentes activités en étroite collaboration avec le Conseil d'administration.</text:p>
          </table:table-cell>
        </table:table-row>
        <table:table-row>
          <table:table-cell table:style-name="Tableau1.A2" office:value-type="string">
            <text:p text:style-name="P5">Activités du poste</text:p>
          </table:table-cell>
          <table:table-cell table:style-name="Tableau1.B2" office:value-type="string">
            <text:p text:style-name="P6">- Assurer la gestion administrative en collaboration avec le Conseil d'administration ;</text:p>
            <text:p text:style-name="P6">- Assurer l'organisation de la gestion comptable de la structure en lien avec la structure de gestion comptable concernée et le Conseil d'administration ;</text:p>
            <text:p text:style-name="P6">- Assurer la gestion comptable des couvés en collaboration avec la structure concernée ;</text:p>
            <text:p text:style-name="P6">- Organiser l'accompagnement des couvés avec les agriculteurs-tuteurs et les partenaires de formations ;</text:p>
            <text:p text:style-name="P6">- Participer à la recherche de financements publics et privés et à la viabilité économique de la structure, élaborer les dossiers et les plans de financement en lien avec le Conseil d'administration ;</text:p>
            <text:p text:style-name="P6">- Organiser et animer les réunions de travail des commissions, du Conseil d'administration, participer aux réunions externes (collectivités, réseaux, <text:soft-page-break/>partenaires) et assurer les compte-rendus ;</text:p>
            <text:p text:style-name="P6">- Assurer les formations dans le cadre du compagnonnage des espaces test agricole (réseau RENETA).</text:p>
            <text:p text:style-name="P6">- Coordonner l'organisation des événements de réflexion collective, d'éducation populaire, de sensibilisation.</text:p>
            <text:p text:style-name="P6">- Assurer le suivi du travail en réseau (collectif ADP-Léman, RENETA, réseaux agricoles) et la <text:span text:style-name="T2">coordination de la collaboration avec les collectivités territoriales ;</text:span></text:p>
            <text:p text:style-name="P7">- Développer des outils de communication.</text:p>
          </table:table-cell>
        </table:table-row>
        <table:table-row>
          <table:table-cell table:style-name="Tableau1.A2" office:value-type="string">
            <text:p text:style-name="P5">Compétences requises</text:p>
          </table:table-cell>
          <table:table-cell table:style-name="Tableau1.B2" office:value-type="string">
            <text:p text:style-name="P6">- Excellente connaissance du projet (contexte de création, objectifs politiques, contexte territorial, partenaires) ;</text:p>
            <text:p text:style-name="P6">- Intégration et très bonne connaissance des réseaux locaux et nationaux (RENETA), agricoles, associatifs et des collectivités ;</text:p>
            <text:p text:style-name="P6">- Capacités à communiquer avec les différentes instances de la structure, à prendre des décisions et à trouver les partenariats nécessaires au bon fonctionnement de la structure ;</text:p>
            <text:p text:style-name="P6">- Compétences en gestion administrative et comptable ;</text:p>
            <text:p text:style-name="P6">- Expérience en montage de dossiers de subventions publiques et privées ;</text:p>
            <text:p text:style-name="P6">- Capacités à organiser et animer (connaissance et expérience en outils d'animation) des réunions ;</text:p>
            <text:p text:style-name="P6">- Capacités et expérience pour animer des événements destinés différents types de public ;</text:p>
            <text:p text:style-name="P6">- Bonnes capacités rédactionnelles (communication, dossiers, compte-rendus...) ;</text:p>
            <text:p text:style-name="P6">- Bonne connaissance des outils informatiques ;</text:p>
            <text:p text:style-name="P6">- Disponibilité pour des déplacements fréquents et des horaires de travail en soirée et/ou week-end.</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belle Velarde</meta:initial-creator>
    <meta:creation-date>2012-08-29T21:01:18</meta:creation-date>
    <dc:date>2014-12-17T07:20:19</dc:date>
    <dc:creator>schallenberger yvan</dc:creator>
    <meta:editing-duration>PT120H48M01S</meta:editing-duration>
    <meta:editing-cycles>22</meta:editing-cycles>
    <meta:generator>OpenOffice.org/3.2$Unix OpenOffice.org_project/320m18$Build-9502</meta:generator>
    <meta:document-statistic meta:table-count="1" meta:image-count="0" meta:object-count="0" meta:page-count="2" meta:paragraph-count="44" meta:word-count="505" meta:character-count="3530"/>
  </office:meta>
</office:document-meta>
</file>