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use-window-font-color="true" style:font-name="Calibri" fo:font-size="11pt" fo:font-weight="normal" officeooo:paragraph-rsid="0014637c"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ab-stops>
          <style:tab-stop style:position="0.519cm"/>
        </style:tab-stops>
      </style:paragraph-properties>
      <style:text-properties style:font-name="Calibri" fo:font-size="11pt" fo:font-weight="normal" officeooo:paragraph-rsid="0014637c" style:font-size-asian="11pt" style:font-weight-asian="normal" style:font-size-complex="11pt" style:font-weight-complex="normal"/>
    </style:style>
    <style:style style:name="P6" style:family="paragraph" style:parent-style-name="Standard">
      <style:paragraph-properties fo:text-align="justify" style:justify-single-word="false">
        <style:tab-stops>
          <style:tab-stop style:position="0.519cm"/>
        </style:tab-stops>
      </style:paragraph-properties>
      <style:text-properties style:font-name="Calibri" fo:font-size="11pt" fo:font-weight="normal" officeooo:paragraph-rsid="0015e653"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Calibri" fo:font-size="11pt" fo:font-weight="normal" officeooo:paragraph-rsid="0015e653"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Calibri" fo:font-size="11pt" style:font-size-asian="11pt" style:font-size-complex="11pt"/>
    </style:style>
    <style:style style:name="P10" style:family="paragraph" style:parent-style-name="Table_20_Contents">
      <style:paragraph-properties fo:text-align="center" style:justify-single-word="false"/>
      <style:text-properties style:font-name="Calibri" fo:font-size="11pt" fo:font-weight="normal" style:font-size-asian="11pt" style:font-weight-asian="normal" style:font-size-complex="11pt" style:font-weight-complex="normal"/>
    </style:style>
    <style:style style:name="P11" style:family="paragraph" style:parent-style-name="Table_20_Contents">
      <style:paragraph-properties fo:margin-left="0cm" fo:margin-right="0cm" fo:text-align="center"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Calibri" fo:font-size="11pt" fo:font-weight="normal" officeooo:rsid="0013d334" officeooo:paragraph-rsid="0013d334"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text-properties style:font-name="Calibri"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Calibri" fo:font-size="11pt" fo:font-weight="bold" style:font-size-asian="11pt" style:font-weight-asian="bold" style:font-size-complex="11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Calibri" fo:font-size="11pt" fo:font-weight="normal" officeooo:paragraph-rsid="0013d334" style:font-size-asian="11pt" style:font-weight-asian="normal"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Calibri" fo:font-size="11pt" fo:font-weight="normal" officeooo:paragraph-rsid="0014637c" style:font-size-asian="11pt" style:font-weight-asian="normal" style:font-size-complex="11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21" style:family="paragraph" style:parent-style-name="Standard">
      <style:paragraph-properties fo:margin-left="0cm" fo:margin-right="0cm" fo:text-align="start" style:justify-single-word="false" fo:text-indent="0cm" style:auto-text-indent="false">
        <style:tab-stops/>
      </style:paragraph-properties>
      <style:text-properties style:font-name="Calibri" fo:font-size="11pt" fo:font-weight="normal" style:font-size-asian="11pt" style:font-weight-asian="normal" style:font-size-complex="11pt" style:font-weight-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0.519cm"/>
        </style:tab-stops>
      </style:paragraph-properties>
      <style:text-properties style:font-name="Calibri"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24" style:family="paragraph" style:parent-style-name="Standard">
      <style:paragraph-properties fo:margin-left="1.009cm" fo:margin-right="0cm" fo:text-align="justify"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25" style:family="paragraph" style:parent-style-name="Standard">
      <style:paragraph-properties fo:margin-left="1.009cm" fo:margin-right="0cm" fo:text-align="start"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26" style:family="paragraph" style:parent-style-name="Standard">
      <style:paragraph-properties fo:margin-left="2.018cm" fo:margin-right="0cm" fo:text-align="justify" style:justify-single-word="false" fo:text-indent="0cm" style:auto-text-indent="false"/>
      <style:text-properties style:font-name="Calibri" fo:font-size="11pt" style:font-size-asian="11pt" style:font-size-complex="11pt"/>
    </style:style>
    <style:style style:name="P27" style:family="paragraph" style:parent-style-name="Standard">
      <style:paragraph-properties fo:margin-left="2.004cm" fo:margin-right="0cm" fo:text-align="justify" style:justify-single-word="false" fo:text-indent="0cm" style:auto-text-indent="false"/>
      <style:text-properties style:font-name="Calibri" fo:font-size="11pt" style:font-size-asian="11pt" style:font-size-complex="11pt"/>
    </style:style>
    <style:style style:name="P28" style:family="paragraph" style:parent-style-name="Standard">
      <style:paragraph-properties fo:margin-left="3.519cm" fo:margin-right="0cm" fo:text-align="justify" style:justify-single-word="false" fo:text-indent="0cm" style:auto-text-indent="false"/>
      <style:text-properties style:font-name="Calibri" fo:font-size="11pt" style:font-size-asian="11pt" style:font-size-complex="11pt"/>
    </style:style>
    <style:style style:name="P29" style:family="paragraph" style:parent-style-name="Standard" style:list-style-name="L1">
      <style:paragraph-properties fo:text-align="justify" style:justify-single-word="false"/>
      <style:text-properties style:font-name="Calibri" fo:font-size="11pt" fo:font-weight="normal" officeooo:paragraph-rsid="0014637c" style:font-size-asian="11pt" style:font-weight-asian="normal" style:font-size-complex="11pt" style:font-weight-complex="normal"/>
    </style:style>
    <style:style style:name="P30" style:family="paragraph" style:parent-style-name="Standard" style:list-style-name="L2">
      <style:paragraph-properties fo:text-align="justify" style:justify-single-word="false"/>
      <style:text-properties style:font-name="Calibri" fo:font-size="11pt" fo:font-weight="normal" officeooo:paragraph-rsid="0014637c" style:font-size-asian="11pt" style:font-weight-asian="normal" style:font-size-complex="11pt" style:font-weight-complex="normal"/>
    </style:style>
    <style:style style:name="P31" style:family="paragraph" style:parent-style-name="Standard" style:list-style-name="L3">
      <style:paragraph-properties fo:text-align="start" style:justify-single-word="false"/>
      <style:text-properties style:font-name="Calibri" fo:font-size="11pt" fo:font-weight="normal" officeooo:paragraph-rsid="0015e653" style:font-size-asian="11pt" style:font-weight-asian="normal" style:font-size-complex="11pt" style:font-weight-complex="normal"/>
    </style:style>
    <style:style style:name="P32" style:family="paragraph" style:parent-style-name="Standard" style:list-style-name="L4">
      <style:paragraph-properties fo:text-align="start" style:justify-single-word="false">
        <style:tab-stops/>
      </style:paragraph-properties>
      <style:text-properties style:font-name="Calibri" fo:font-size="11pt" fo:font-weight="normal" officeooo:paragraph-rsid="0015e653" style:font-size-asian="11pt" style:font-weight-asian="normal" style:font-size-complex="11pt" style:font-weight-complex="normal"/>
    </style:style>
    <style:style style:name="P33" style:family="paragraph" style:parent-style-name="Standard" style:list-style-name="L3">
      <style:paragraph-properties fo:text-align="start" style:justify-single-word="false"/>
      <style:text-properties style:font-name="Calibri" fo:font-size="11pt" officeooo:paragraph-rsid="0015e653" style:font-size-asian="11pt" style:font-size-complex="11pt"/>
    </style:style>
    <style:style style:name="P34" style:family="paragraph" style:parent-style-name="Standard" style:list-style-name="L4">
      <style:paragraph-properties fo:text-align="justify" style:justify-single-word="false">
        <style:tab-stops/>
      </style:paragraph-properties>
      <style:text-properties style:font-name="Calibri" fo:font-size="11pt" officeooo:paragraph-rsid="0015e653" style:font-size-asian="11pt" style:font-size-complex="11pt"/>
    </style:style>
    <style:style style:name="P35" style:family="paragraph" style:parent-style-name="Standard" style:list-style-name="L2">
      <style:paragraph-properties fo:text-align="justify" style:justify-single-word="false"/>
      <style:text-properties style:use-window-font-color="true" style:font-name="Calibri" fo:font-size="11pt" fo:font-weight="normal" officeooo:paragraph-rsid="0014637c" style:font-size-asian="11pt" style:font-weight-asian="normal" style:font-size-complex="11pt" style:font-weight-complex="normal"/>
    </style:style>
    <style:style style:name="P36" style:family="paragraph" style:parent-style-name="Standard" style:list-style-name="L2">
      <style:paragraph-properties fo:text-align="justify" style:justify-single-word="false"/>
      <style:text-properties style:use-window-font-color="true" style:font-name="Calibri" fo:font-size="11pt" fo:font-weight="normal" officeooo:paragraph-rsid="0015e653" style:font-size-asian="11pt" style:font-weight-asian="normal" style:font-size-complex="11pt" style:font-weight-complex="normal"/>
    </style:style>
    <style:style style:name="P37" style:family="paragraph" style:parent-style-name="Standard" style:list-style-name="L4">
      <style:paragraph-properties fo:text-align="justify" style:justify-single-word="false">
        <style:tab-stops/>
      </style:paragraph-properties>
      <style:text-properties fo:color="#ff3333" style:font-name="Calibri" fo:font-size="11pt" fo:font-weight="normal" officeooo:rsid="0017c285" officeooo:paragraph-rsid="0017c285" style:font-size-asian="11pt" style:font-weight-asian="normal" style:font-size-complex="11pt" style:font-weight-complex="normal"/>
    </style:style>
    <style:style style:name="P38" style:family="paragraph" style:parent-style-name="Standard" style:list-style-name="L5">
      <style:paragraph-properties fo:margin-left="1.009cm" fo:margin-right="0cm" fo:text-align="start" style:justify-single-word="false" fo:text-indent="0cm" style:auto-text-indent="false"/>
      <style:text-properties style:font-name="Calibri" fo:font-size="11pt" style:font-size-asian="11pt" style:font-size-complex="11pt"/>
    </style:style>
    <style:style style:name="P39" style:family="paragraph" style:parent-style-name="Standard" style:list-style-name="L5">
      <style:paragraph-properties fo:margin-left="1.009cm" fo:margin-right="0cm" fo:text-align="start"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40" style:family="paragraph" style:parent-style-name="Standard" style:list-style-name="L5" style:master-page-name="">
      <loext:graphic-properties draw:fill="none"/>
      <style:paragraph-properties fo:margin-left="1cm" fo:margin-right="0cm" fo:text-align="start" style:justify-single-word="false" fo:text-indent="0cm" style:auto-text-indent="false" style:page-number="auto" fo:background-color="transparent"/>
      <style:text-properties officeooo:paragraph-rsid="001894e7"/>
    </style:style>
    <style:style style:name="P41" style:family="paragraph" style:parent-style-name="Standard">
      <style:paragraph-properties fo:margin-left="0cm" fo:margin-right="0cm" fo:text-align="justify"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fo:break-before="page"/>
      <style:text-properties style:font-name="Calibri" fo:font-size="11pt" fo:font-weight="normal" style:font-size-asian="11pt" style:font-weight-asian="normal" style:font-size-complex="11pt" style:font-weight-complex="normal"/>
    </style:style>
    <style:style style:name="P44" style:family="paragraph" style:parent-style-name="Table_20_Contents">
      <style:paragraph-properties fo:text-align="center" style:justify-single-word="false"/>
      <style:text-properties style:font-name="Calibri" fo:font-size="11pt" style:font-size-asian="11pt" style:font-size-complex="11pt"/>
    </style:style>
    <style:style style:name="P45" style:family="paragraph" style:parent-style-name="Table_20_Contents">
      <style:paragraph-properties fo:margin-left="0cm" fo:margin-right="0cm" fo:text-align="center" style:justify-single-word="false" fo:text-indent="0cm" style:auto-text-indent="false"/>
      <style:text-properties style:font-name="Calibri"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officeooo:rsid="00120b27"/>
    </style:style>
    <style:style style:name="T3" style:family="text">
      <style:text-properties fo:color="#000000" officeooo:rsid="0013d334"/>
    </style:style>
    <style:style style:name="T4" style:family="text">
      <style:text-properties officeooo:rsid="00120b27"/>
    </style:style>
    <style:style style:name="T5" style:family="text">
      <style:text-properties officeooo:rsid="0013d334"/>
    </style:style>
    <style:style style:name="T6" style:family="text">
      <style:text-properties style:use-window-font-color="true"/>
    </style:style>
    <style:style style:name="T7" style:family="text">
      <style:text-properties style:text-line-through-style="none" style:text-line-through-type="none"/>
    </style:style>
    <style:style style:name="T8" style:family="text">
      <style:text-properties fo:color="#ff0000"/>
    </style:style>
    <style:style style:name="T9" style:family="text">
      <style:text-properties officeooo:rsid="0016b8c3"/>
    </style:style>
    <style:style style:name="T10" style:family="text">
      <style:text-properties fo:color="#ff3333"/>
    </style:style>
    <style:style style:name="T11" style:family="text">
      <style:text-properties fo:color="#ff3333" officeooo:rsid="0016b8c3"/>
    </style:style>
    <style:style style:name="T12" style:family="text">
      <style:text-properties fo:color="#ff3333" officeooo:rsid="0017c285"/>
    </style:style>
    <style:style style:name="T13" style:family="text">
      <style:text-properties fo:color="#ff3333" officeooo:rsid="001894e7"/>
    </style:style>
    <style:style style:name="T14" style:family="text">
      <style:text-properties fo:color="#ff3333" style:font-name="Calibri" fo:font-size="11pt" officeooo:rsid="001894e7" style:font-size-asian="11pt" style:font-size-complex="11pt"/>
    </style:style>
    <style:style style:name="T15" style:family="text">
      <style:text-properties fo:color="#ff3333" officeooo:rsid="001a84d0"/>
    </style:style>
    <style:style style:name="T16" style:family="text">
      <style:text-properties style:font-name="Calibri" fo:font-size="11pt" style:font-size-asian="11pt" style:font-size-complex="11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Convention d'accompagnement d'un entrepreneur à l'essai en maraîchage biologique</text:p>
      <text:p text:style-name="P8">au sein de l'espace test Mat'Thuré Scop</text:p>
      <text:p text:style-name="P3"/>
      <text:p text:style-name="P4">Entre les soussignés :</text:p>
      <text:p text:style-name="P4"/>
      <text:p text:style-name="P26">Etablissement Public Local d'Enseignement et de Formation Professionnelle Agricole</text:p>
      <text:p text:style-name="P26">(EPLEFPA) Nat'Thuré Végétal dont le siège est situé à </text:p>
      <text:p text:style-name="P26">Domaine des Chevaliers, 86540 THURE</text:p>
      <text:p text:style-name="P26">représenté par Valérie GOMES FERREIRA, sa Directrice,</text:p>
      <text:p text:style-name="P26"/>
      <text:p text:style-name="P27">ACEA-SCOP, Coopérative d'Activités et d'Emploi, </text:p>
      <text:p text:style-name="P27">dont le siège est situé </text:p>
      <text:p text:style-name="P27">Technoforum – ZI du Sanital – 16 rue Albert Einstein</text:p>
      <text:p text:style-name="P27">86100 CHATELLERAULT</text:p>
      <text:p text:style-name="P27">représenté par son gérant Alain BOUCHON</text:p>
      <text:p text:style-name="P27"/>
      <text:p text:style-name="P27">Vienne Agro Bio, Association des producteurs bio de la Vienne</text:p>
      <text:p text:style-name="P27">dont le siège est situé</text:p>
      <text:p text:style-name="P27">Agropole, 2133 – route de Chauvigny</text:p>
      <text:p text:style-name="P27">86550 MIGNALOUX BEAUVOIR</text:p>
      <text:p text:style-name="P27">représentée par <text:s text:c="17"/>son Président</text:p>
      <text:p text:style-name="P27"/>
      <text:p text:style-name="P27">La Chambre d'agriculture de la Vienne</text:p>
      <text:p text:style-name="P27">dont le siège est situé</text:p>
      <text:p text:style-name="P27">BP 50001 – route de Chauvigny</text:p>
      <text:p text:style-name="P27">86550 MIGNALOUX BEAUVOIR</text:p>
      <text:p text:style-name="P27">représentée par Dominique MARCHAND, son Président</text:p>
      <text:p text:style-name="P27"/>
      <text:p text:style-name="P27">Le CIVAM du Châtelleraudais</text:p>
      <text:p text:style-name="P27">dont le siège est situé</text:p>
      <text:p text:style-name="P27">9 rue de Châtellerault</text:p>
      <text:p text:style-name="P27">86300 CHAUVIGNY</text:p>
      <text:p text:style-name="P27">représenté par <text:s text:c="15"/>son Président</text:p>
      <text:p text:style-name="P27"/>
      <text:p text:style-name="P28"/>
      <text:p text:style-name="P27"/>
      <text:p text:style-name="P13">il est convenu :</text:p>
      <text:p text:style-name="P13"/>
      <text:p text:style-name="P15">1. Objet de la convention</text:p>
      <text:p text:style-name="P13">La présente convention a pour objet de fixer les relations <text:span text:style-name="T4">entre</text:span> les organismes partenaires en charge de l'accompagnement et du suivi <text:span text:style-name="T4">des</text:span> <text:span text:style-name="T4">e</text:span>ntrepreneur<text:span text:style-name="T4">s</text:span> à l'essai accueilli<text:span text:style-name="T4">s</text:span> au sein de l'espace test Mat'Thuré Scop, <text:span text:style-name="T4">et signataires d’un contrat CAPE avec ACEA-SCOP</text:span></text:p>
      <text:p text:style-name="P13"/>
      <text:p text:style-name="P15">2. Validité et durée de la convention</text:p>
      <text:p text:style-name="P18">La présente convention est établie pour la durée du <text:span text:style-name="T5">projet d’</text:span><text:span text:style-name="T2">espace test </text:span><text:span text:style-name="T3">M</text:span><text:span text:style-name="T2">at’Thuré Scop.</text:span></text:p>
      <text:p text:style-name="P12">Elle prend effet à la signature du premier contrat CAPE et à l’entrée sur l’espace test du premier entrepreneur à l’essai et prend au terme du dernier contrat CAPE engagé. Elle fera l’objet de bilans réguliers <text:s/>tous les 24 mois.</text:p>
      <text:p text:style-name="P17"/>
      <text:p text:style-name="P15">3. Statut de l'entrepreneur à l'essai au sein des organismes en charge de l'accompagnement</text:p>
      <text:p text:style-name="P17">L'Entrepreneur à l'essai devient « adhérent invité » des structures partenaires (Vienne Agro Bio, CIVAM du Pays Chatelleraudais, Chambre d'agriculture de la Vienne) afin de pouvoir bénéficier de formations collectives et d'un accompagnement technique.</text:p>
      <text:p text:style-name="P17"><text:soft-page-break/></text:p>
      <text:p text:style-name="P16">4. Engagements réciproques EPLEFPA Nat'Thuré Végétal, ACEA-SCOP, Vienne Agro Bio, CIVAM du Châtelleraudais, Chambre d'agriculture de la Vienne</text:p>
      <text:p text:style-name="P19">ACEA-SCOP s'engage à assurer, dans le cadre de son activité de <text:span text:style-name="T6">Coopérative d'Activités et d'Emploi :</text:span></text:p>
      <text:p text:style-name="P2">Antérieurement à la signature des contrats CAPE :</text:p>
      <text:list xml:id="list7161253669529546099" text:style-name="L1">
        <text:list-item>
          <text:p text:style-name="P29">la prise en charge de l'accueil et de l'information du candidat : 1 réunion collective et un entretien individuel</text:p>
        </text:list-item>
        <text:list-item>
          <text:p text:style-name="P29">une partie de l'appui méthodologique à la constitution du dossier de candidature</text:p>
        </text:list-item>
        <text:list-item>
          <text:p text:style-name="P29">la participation au comité de sélection</text:p>
        </text:list-item>
        <text:list-item>
          <text:p text:style-name="P29">l'établissement et la signature <text:span text:style-name="T6">des contrats </text:span>CAPE</text:p>
        </text:list-item>
      </text:list>
      <text:p text:style-name="P5">Postérieurement à la signature <text:span text:style-name="T6">des contrats</text:span> CAPE :</text:p>
      <text:list xml:id="list5991524170984900749" text:style-name="L2">
        <text:list-item>
          <text:p text:style-name="P30">l'ensemble des déclarations sociales et fiscales relatives à l'activité de l'entrepreneur à l'essai</text:p>
        </text:list-item>
        <text:list-item>
          <text:p text:style-name="P30">l'encaissement des produits générés par l'activité de l'entrepreneur à l'essai</text:p>
        </text:list-item>
        <text:list-item>
          <text:p text:style-name="P30">le paiement des charges générées par l'activité de l'entrepreneur à l'essai <text:span text:style-name="T6">dans la limite de la trésorerie disponible de l'entrepreneur (*)</text:span></text:p>
        </text:list-item>
        <text:list-item>
          <text:p text:style-name="P35"><text:span text:style-name="T7">l'accompagnement de l'entrepreneur à l'essai dans le règlement des</text:span> éventuels litiges envers les fournisseurs générés par l'activité de l'entrepreneur à l'essai</text:p>
        </text:list-item>
        <text:list-item>
          <text:p text:style-name="P35">le remboursement des frais de l'entrepreneur à l'essai dans la limite de la trésorerie disponible de l'entrepreneur (*)</text:p>
        </text:list-item>
        <text:list-item>
          <text:p text:style-name="P30">la tenue de la comptabilité de l'activité de l'entrepreneur à l'essai</text:p>
        </text:list-item>
        <text:list-item>
          <text:p text:style-name="P30">la couverture <text:span text:style-name="T6">assurantielle </text:span>de l'ensemble des activités et fonctions mise en œuvre par l'entrepreneur à l'essai. Une copie des polices d'assurance sera transmise à l'EPLEFPA. <text:span text:style-name="T12">ACEA-SCOP devra prévoir une extension de garantie pour main d’œuvre occasionnelle si l’entrepreneur le demande.</text:span></text:p>
        </text:list-item>
        <text:list-item>
          <text:p text:style-name="P30">l'intégration de l'entrepreneur à l'essai au dispositif de formation collective mis en place pour les autres bénéficiaires de la structure</text:p>
        </text:list-item>
        <text:list-item>
          <text:p text:style-name="P30">le suivi de l'entrepreneur à l'essai et notamment de son projet, dans la limite du champ de compétence d'ACEA-SCOP</text:p>
          <text:p text:style-name="P30"/>
          <text:p text:style-name="P36">(*) Dans le cas où la trésorerie de l'entrepreneur à l'essai ne permettrait pas ces règlements, ACEA-SCOP reste juridiquement engagée pour le paiement de ceux-ci. Dans tous les cas, avant d'engager financièrement l'entreprise, l'entrepreneur à l'essai devra obtenir l'aval d'ACEA-SCOP.</text:p>
        </text:list-item>
      </text:list>
      <text:p text:style-name="P24"/>
      <text:p text:style-name="P20">L'EPLEFPA Nat'Thuré Végétal s'engage à assurer</text:p>
      <text:p text:style-name="P7">Antérieurement à la signature <text:span text:style-name="T6">des contrats </text:span>CAPE :</text:p>
      <text:list xml:id="list7982711138007901918" text:style-name="L3">
        <text:list-item>
          <text:p text:style-name="P33">la prospection et l'information des candidats : 1 entretien individuel minimum</text:p>
        </text:list-item>
        <text:list-item>
          <text:p text:style-name="P31">une partie de l'appui méthodologique à la constitution du dossier de candidature</text:p>
        </text:list-item>
        <text:list-item>
          <text:p text:style-name="P31">l'organisation et la participation au comité de sélection</text:p>
        </text:list-item>
        <text:list-item>
          <text:p text:style-name="P31">la prospection et la proposition de membres du comité de sélection issus du secteur professionnel considéré</text:p>
          <text:p text:style-name="P31"/>
        </text:list-item>
      </text:list>
      <text:p text:style-name="P6">Postérieurement à la signature <text:span text:style-name="T6">des contrats C</text:span>APE :</text:p>
      <text:list xml:id="list7775048325038334911" text:style-name="L4">
        <text:list-item>
          <text:p text:style-name="P34">la mise à disposition <text:s/><text:span text:style-name="T9">à titre gratuit </text:span>de surfaces d'exploitation sur le site de l'EPLEFPA. <text:span text:style-name="T11">Les aides directes et indirectes de la PAC (Politique Agricole Commune) seront perçues par l’EPLEFPA qui prendra en charge les frais de certification Agriculture Biologique.</text:span></text:p>
        </text:list-item>
        <text:list-item>
          <text:p text:style-name="P32">la mise à disposition de matériel d'exploitation.<text:span text:style-name="T10"> </text:span><text:span text:style-name="T12">L’utilisation du matériel sera facturée annuellement sur la base d’un forfait horaire.</text:span></text:p>
        </text:list-item>
        <text:list-item>
          <text:p text:style-name="P32">la mise à disposition d'équipements nécessaires (forage, tunnels, chambre froide) <text:span text:style-name="T12">L’eau utilisée sera facturée annuellement suivant le relevé effectué par l’entrepreneur à l’essai.</text:span></text:p>
        </text:list-item>
        <text:list-item>
          <text:p text:style-name="P32">la mise à disposition dans les locaux de l'EPLEFPA d'un bureau partagé et de moyens de communication. <text:span text:style-name="T6">Les communications et consommables seront à la charge de l'entrepreneur à l'essai</text:span><text:span text:style-name="T8"> </text:span><text:span text:style-name="T1">sur la base d'une évaluation forfaitaire.</text:span></text:p>
        </text:list-item>
        <text:list-item>
          <text:p text:style-name="P37">La couverture assurantielle des biens mis à disposition. L’EPLEFPA n’assure pas la perte d’exploitation suite à aléas.</text:p>
        </text:list-item>
        <text:list-item>
          <text:p text:style-name="P32"><text:soft-page-break/>la construction et la mise à disposition de l'entrepreneur à l'essai d'un dispositif d'accompagnement : techniques de production, conduite du système de culture, spécificités en matière de conduite et de gestion d'une entreprise agricole, préparation au projet d'installation</text:p>
          <text:p text:style-name="P32"/>
        </text:list-item>
      </text:list>
      <text:p text:style-name="P21">La Chambre d'Agriculture s'engage à assurer</text:p>
      <text:list xml:id="list7930356211114078366" text:style-name="L5">
        <text:list-item>
          <text:p text:style-name="P38">la participation au comité de sélection</text:p>
        </text:list-item>
        <text:list-item>
          <text:p text:style-name="P39">un suivi technique régulier de l'Entrepreneur à l'essai (1 visite par semaine par le technicien spécialisé maraîchage). <text:span text:style-name="T13">Ce</text:span><text:span text:style-name="T15">s </text:span><text:span text:style-name="T13">visite</text:span><text:span text:style-name="T15">s</text:span><text:span text:style-name="T13"> </text:span><text:span text:style-name="T15">son</text:span><text:span text:style-name="T13">t facturée</text:span><text:span text:style-name="T15">s</text:span><text:span text:style-name="T13"> à l’EPLEFPA sur la base de </text:span><text:span text:style-name="T15">250 € TTC/6h.</text:span></text:p>
        </text:list-item>
        <text:list-item>
          <text:p text:style-name="P39">des formations techniques au bénéfice de l'Entrepreneur à l'essai, au même titre que l'ensemble des agriculteurs du département</text:p>
        </text:list-item>
        <text:list-item>
          <text:p text:style-name="P39">l'intégration dans le dispositif d'aide à l'installation</text:p>
        </text:list-item>
        <text:list-item>
          <text:p text:style-name="P39">un accompagnement à la sortie de l'espace test dans le cadre du projet d'installation</text:p>
        </text:list-item>
        <text:list-item>
          <text:p text:style-name="P39">une veille foncière pour faciliter l'accès au foncier des Entrepreneurs à l'essai à la sortie du test</text:p>
        </text:list-item>
        <text:list-item>
          <text:p text:style-name="P39">une participation aux réunions bilan</text:p>
        </text:list-item>
      </text:list>
      <text:p text:style-name="P25"/>
      <text:p text:style-name="P21">Vienne Agro Bio s'engage à assurer</text:p>
      <text:list xml:id="list161542834912362" text:continue-numbering="true" text:style-name="L5">
        <text:list-item>
          <text:p text:style-name="P38">la participation au comité de sélection</text:p>
        </text:list-item>
        <text:list-item>
          <text:p text:style-name="P38">la coordination et l'animation d'un réseau d'agriculteurs tuteurs au bénéfice de l'Entrepreneur à l'essai en collaboration avec le CIVAM du Châtelleraudais. <text:span text:style-name="T13">Les tuteurs ne sont pas rémunérés. Ils bénéficient du travail de l’entrepreneur à l’essai sur leur exploitation.</text:span></text:p>
        </text:list-item>
        <text:list-item>
          <text:p text:style-name="P39">des formations techniques au bénéfice de l'Entrepreneur à l'essai, au même titre que l'ensemble des agriculteurs bio du département</text:p>
        </text:list-item>
        <text:list-item>
          <text:p text:style-name="P39">un accompagnement à la sortie de l'espace test dans le cadre du projet d'installation</text:p>
        </text:list-item>
        <text:list-item>
          <text:p text:style-name="P39">une veille foncière pour faciliter l'accès au foncier des Entrepreneurs à l'essai à la sortie du test</text:p>
        </text:list-item>
      </text:list>
      <text:p text:style-name="P25">une participation aux réunions bilan</text:p>
      <text:p text:style-name="P25"/>
      <text:p text:style-name="P21">Le CIVAM du Châtelleraudais s'engage à assurer</text:p>
      <text:list xml:id="list161543135715434" text:continue-numbering="true" text:style-name="L5">
        <text:list-item>
          <text:p text:style-name="P38">la participation au comité de sélection</text:p>
        </text:list-item>
        <text:list-item>
          <text:p text:style-name="P40"><text:span text:style-name="T16">la coordination et l'animation d'un réseau d'agriculteurs tuteurs au bénéfice de l'Entrepreneur à l'essai en collaboration avec Vienne Agro Bio. </text:span><text:span text:style-name="T14">Les tuteurs ne sont pas rémunérés. Ils bénéficient du travail de l’entrepreneur à l’essai sur leur exploitation.</text:span></text:p>
        </text:list-item>
        <text:list-item>
          <text:p text:style-name="P39">des formations techniques au bénéfice de l'Entrepreneur à l'essai, au même titre que l'ensemble de ses adhérents</text:p>
        </text:list-item>
        <text:list-item>
          <text:p text:style-name="P39">un accompagnement à la sortie de l'espace test dans le cadre du projet d'installation</text:p>
        </text:list-item>
        <text:list-item>
          <text:p text:style-name="P39">une participation aux réunions bilan</text:p>
        </text:list-item>
      </text:list>
      <text:p text:style-name="P22"/>
      <text:p text:style-name="P15">5. Règlement des litiges</text:p>
      <text:p text:style-name="P17">De convention expresse entre les parties, la présente convention est soumise au droit français. Tous les litiges auxquels la présente convention pourrait donner lieu, concernant tant sa validité, son interprétation, son exécution, sa résiliation, leurs compétences et leurs suites seront soumis aux tribunaux compétents dans les conditions de droit commun, <text:span text:style-name="T1">après avoir recherché en priorité une solution amiable par les voies de la médiation.</text:span></text:p>
      <text:p text:style-name="P17"/>
      <text:p text:style-name="P43"/>
      <text:p text:style-name="P17">Fait à Thuré, le </text:p>
      <text:p text:style-name="P17"/>
      <table:table table:name="Tableau1" table:style-name="Tableau1">
        <table:table-column table:style-name="Tableau1.A"/>
        <table:table-column table:style-name="Tableau1.B"/>
        <table:table-row>
          <table:table-cell table:style-name="Tableau1.A1" office:value-type="string">
            <text:p text:style-name="P23">L'EPLEFPA Nat'Thuré Végétal</text:p>
            <text:p text:style-name="P23">représenté par Valérie GOMES FERREIRA,</text:p>
            <text:p text:style-name="P23">Directrice</text:p>
            <text:p text:style-name="P23"/>
            <text:p text:style-name="P23"/>
            <text:p text:style-name="P23"/>
            <text:p text:style-name="P23"/>
            <text:p text:style-name="P23"/>
            <text:p text:style-name="P23"/>
          </table:table-cell>
          <table:table-cell table:style-name="Tableau1.B1" office:value-type="string">
            <text:p text:style-name="P9">ACEA-SCOP</text:p>
            <text:p text:style-name="P9">représenté par Alain BOUCHON</text:p>
            <text:p text:style-name="P9">Gérant</text:p>
            <text:p text:style-name="P9"/>
            <text:p text:style-name="P11"/>
            <text:p text:style-name="P11"/>
            <text:p text:style-name="P23"/>
            <text:p text:style-name="P10"/>
          </table:table-cell>
        </table:table-row>
        <table:table-row>
          <table:table-cell table:style-name="Tableau1.A2" office:value-type="string">
            <text:p text:style-name="P9">La Chambre d'agriculture de la Vienne</text:p>
            <text:p text:style-name="P9">représentée par Dominique MARCHAND,</text:p>
            <text:p text:style-name="P9">Président</text:p>
            <text:p text:style-name="P9"/>
            <text:p text:style-name="P9"/>
            <text:p text:style-name="P9"/>
            <text:p text:style-name="P9"/>
            <text:p text:style-name="P9"/>
            <text:p text:style-name="P9"/>
          </table:table-cell>
          <table:table-cell table:style-name="Tableau1.B2" office:value-type="string">
            <text:p text:style-name="P9">CIVAM du Pays Chatelleraudais</text:p>
            <text:p text:style-name="P9">représenté par </text:p>
            <text:p text:style-name="P11">Président</text:p>
            <text:p text:style-name="P9"/>
            <text:p text:style-name="P9"/>
            <text:p text:style-name="P9"/>
            <text:p text:style-name="P9"/>
            <text:p text:style-name="P9"/>
          </table:table-cell>
        </table:table-row>
        <table:table-row>
          <table:table-cell table:style-name="Tableau1.A2" office:value-type="string">
            <text:p text:style-name="P9">Vienne Agro Bio</text:p>
            <text:p text:style-name="P9">représentée par </text:p>
            <text:p text:style-name="P9">Président</text:p>
            <text:p text:style-name="P9"/>
            <text:p text:style-name="P9"/>
            <text:p text:style-name="P9"/>
            <text:p text:style-name="P9"/>
            <text:p text:style-name="P9"/>
            <text:p text:style-name="P9"/>
          </table:table-cell>
          <table:table-cell table:style-name="Tableau1.B2" office:value-type="string">
            <text:p text:style-name="P9"/>
            <text:p text:style-name="P9"/>
            <text:p text:style-name="P9"/>
            <text:p text:style-name="P9"/>
            <text:p text:style-name="P9"/>
            <text:p text:style-name="P9"/>
          </table:table-cell>
        </table:table-row>
      </table:table>
      <text:p text:style-name="P17"/>
      <text:section text:style-name="Sect1" text:name="Section1">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AT VINCENT</meta:initial-creator>
    <meta:creation-date>2013-12-10T09:00:24.94</meta:creation-date>
    <dc:date>2017-02-06T16:15:41.107000000</dc:date>
    <meta:editing-duration>PT6H37M38S</meta:editing-duration>
    <meta:editing-cycles>41</meta:editing-cycles>
    <meta:generator>LibreOffice/5.1.3.2$Windows_x86 LibreOffice_project/644e4637d1d8544fd9f56425bd6cec110e49301b</meta:generator>
    <meta:print-date>2017-02-06T15:40:43.901000000</meta:print-date>
    <meta:document-statistic meta:table-count="1" meta:image-count="0" meta:object-count="0" meta:page-count="4" meta:paragraph-count="108" meta:word-count="1302" meta:character-count="8562" meta:non-whitespace-character-count="7365"/>
  </office:meta>
</office:document-meta>
</file>