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Calibri" fo:font-size="9pt" style:font-size-asian="9pt" style:font-size-complex="9pt"/>
    </style:style>
    <style:style style:name="P2" style:family="paragraph" style:parent-style-name="Standard">
      <style:paragraph-properties fo:text-align="justify" style:justify-single-word="false"/>
      <style:text-properties style:font-name="Calibri" fo:font-size="9pt" officeooo:paragraph-rsid="00071e1d" style:font-size-asian="9pt" style:font-size-complex="9pt"/>
    </style:style>
    <style:style style:name="P3" style:family="paragraph" style:parent-style-name="Standard">
      <style:paragraph-properties fo:text-align="center" style:justify-single-word="false"/>
      <style:text-properties style:font-name="Calibri" fo:font-size="10.5pt"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Calibri" fo:font-size="10.5pt" fo:font-weight="bold" style:font-size-asian="10.5pt" style:font-weight-asian="bold" style:font-size-complex="10.5pt"/>
    </style:style>
    <style:style style:name="P5" style:family="paragraph" style:parent-style-name="Standard">
      <style:paragraph-properties fo:text-align="center" style:justify-single-word="false"/>
      <style:text-properties style:font-name="Calibri" fo:font-size="10.5pt" style:font-size-asian="10.5pt" style:font-size-complex="10.5pt"/>
    </style:style>
    <style:style style:name="P6" style:family="paragraph" style:parent-style-name="Standard">
      <style:paragraph-properties fo:text-align="justify" style:justify-single-word="false"/>
      <style:text-properties style:font-name="Calibri" fo:font-size="10.5pt" style:font-size-asian="10.5pt" style:font-size-complex="10.5pt"/>
    </style:style>
    <style:style style:name="P7" style:family="paragraph" style:parent-style-name="Standard">
      <style:paragraph-properties fo:text-align="justify" style:justify-single-word="false"/>
      <style:text-properties style:font-name="Calibri" fo:font-size="10.5pt" officeooo:paragraph-rsid="001387a6" style:font-size-asian="10.5pt" style:font-size-complex="10.5pt"/>
    </style:style>
    <style:style style:name="P8" style:family="paragraph" style:parent-style-name="Standard">
      <style:paragraph-properties fo:text-align="justify" style:justify-single-word="false"/>
      <style:text-properties style:font-name="Calibri" fo:font-size="10.5pt" officeooo:paragraph-rsid="0006b69d" style:font-size-asian="10.5pt" style:font-size-complex="10.5pt"/>
    </style:style>
    <style:style style:name="P9" style:family="paragraph" style:parent-style-name="Standard">
      <style:paragraph-properties fo:text-align="justify" style:justify-single-word="false"/>
      <style:text-properties style:font-name="Calibri" fo:font-size="10.5pt" officeooo:paragraph-rsid="000d7c87" style:font-size-asian="10.5pt" style:font-size-complex="10.5pt"/>
    </style:style>
    <style:style style:name="P10" style:family="paragraph" style:parent-style-name="Standard">
      <style:paragraph-properties fo:text-align="justify" style:justify-single-word="false"/>
      <style:text-properties style:font-name="Calibri" fo:font-size="10.5pt" officeooo:paragraph-rsid="00071e1d" style:font-size-asian="10.5pt" style:font-size-complex="10.5pt"/>
    </style:style>
    <style:style style:name="P11" style:family="paragraph" style:parent-style-name="Standard">
      <style:paragraph-properties fo:text-align="justify" style:justify-single-word="false"/>
      <style:text-properties style:font-name="Calibri" fo:font-size="10.5pt" officeooo:rsid="0006b69d" style:font-size-asian="10.5pt" style:font-size-complex="10.5pt"/>
    </style:style>
    <style:style style:name="P12" style:family="paragraph" style:parent-style-name="Standard">
      <style:paragraph-properties fo:text-align="justify" style:justify-single-word="false"/>
      <style:text-properties style:font-name="Calibri" fo:font-size="10.5pt" officeooo:rsid="0010e3c2" officeooo:paragraph-rsid="0010e3c2" style:font-size-asian="10.5pt" style:font-size-complex="10.5pt"/>
    </style:style>
    <style:style style:name="P13" style:family="paragraph" style:parent-style-name="Standard">
      <style:paragraph-properties fo:text-align="justify" style:justify-single-word="false"/>
      <style:text-properties style:font-name="Calibri" fo:font-size="10.5pt"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use-window-font-color="true" style:font-name="Calibri" fo:font-size="10.5pt" officeooo:rsid="000d7c87" officeooo:paragraph-rsid="000d7c87" style:font-size-asian="10.5pt" style:font-size-complex="10.5pt"/>
    </style:style>
    <style:style style:name="P15" style:family="paragraph" style:parent-style-name="Standard">
      <style:paragraph-properties fo:text-align="justify" style:justify-single-word="false"/>
      <style:text-properties style:use-window-font-color="true" style:font-name="Calibri" fo:font-size="10.5pt" officeooo:paragraph-rsid="000d7c87" style:font-size-asian="10.5pt" style:font-size-complex="10.5pt"/>
    </style:style>
    <style:style style:name="P16" style:family="paragraph" style:parent-style-name="Standard">
      <style:paragraph-properties fo:margin-left="2.018cm" fo:margin-right="0cm" fo:text-align="justify" style:justify-single-word="false" fo:text-indent="0cm" style:auto-text-indent="false"/>
      <style:text-properties style:font-name="Calibri" fo:font-size="10.5pt" officeooo:paragraph-rsid="0006b69d" style:font-size-asian="10.5pt" style:font-size-complex="10.5pt"/>
    </style:style>
    <style:style style:name="P17" style:family="paragraph" style:parent-style-name="Standard">
      <style:paragraph-properties fo:margin-left="2.004cm" fo:margin-right="0cm" fo:text-align="justify" style:justify-single-word="false" fo:text-indent="0cm" style:auto-text-indent="false"/>
      <style:text-properties style:font-name="Calibri" fo:font-size="10.5pt" officeooo:paragraph-rsid="0006b69d" style:font-size-asian="10.5pt" style:font-size-complex="10.5pt"/>
    </style:style>
    <style:style style:name="P18" style:family="paragraph" style:parent-style-name="Standard">
      <style:paragraph-properties fo:margin-left="0cm" fo:margin-right="0cm" fo:text-align="justify"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Calibri" fo:font-size="10.5pt" fo:font-weight="normal" officeooo:paragraph-rsid="000bccd8" style:font-size-asian="10.5pt" style:font-weight-asian="normal" style:font-size-complex="10.5pt" style:font-weight-complex="normal"/>
    </style:style>
    <style:style style:name="P20" style:family="paragraph" style:parent-style-name="Standard">
      <style:paragraph-properties fo:margin-left="0cm" fo:margin-right="0cm" fo:text-align="center"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Calibri" fo:font-size="10.5pt" fo:font-weight="normal" officeooo:paragraph-rsid="000bccd8" style:font-size-asian="10.5pt" style:font-weight-asian="normal" style:font-size-complex="10.5pt" style:font-weight-complex="normal"/>
    </style:style>
    <style:style style:name="P22" style:family="paragraph" style:parent-style-name="Table_20_Contents">
      <style:paragraph-properties fo:text-align="center" style:justify-single-word="false"/>
      <style:text-properties style:font-name="Calibri" fo:font-size="10.5pt" style:font-size-asian="10.5pt" style:font-size-complex="10.5pt"/>
    </style:style>
    <style:style style:name="P23" style:family="paragraph" style:parent-style-name="Table_20_Contents">
      <style:paragraph-properties fo:margin-left="0cm" fo:margin-right="0cm" fo:text-align="center" style:justify-single-word="false" fo:text-indent="0cm" style:auto-text-indent="false"/>
      <style:text-properties style:font-name="Calibri" fo:font-size="10.5pt" fo:font-weight="normal" style:font-size-asian="10.5pt" style:font-weight-asian="normal" style:font-size-complex="10.5pt" style:font-weight-complex="normal"/>
    </style:style>
    <style:style style:name="T1" style:family="text">
      <style:text-properties style:use-window-font-color="true"/>
    </style:style>
    <style:style style:name="T2" style:family="text">
      <style:text-properties style:use-window-font-color="true" officeooo:rsid="000d7c87"/>
    </style:style>
    <style:style style:name="T3" style:family="text">
      <style:text-properties style:use-window-font-color="true" fo:background-color="transparent" loext:char-shading-value="0"/>
    </style:style>
    <style:style style:name="T4" style:family="text">
      <style:text-properties style:use-window-font-color="true" officeooo:rsid="000d7c87" fo:background-color="transparent" loext:char-shading-value="0"/>
    </style:style>
    <style:style style:name="T5" style:family="text">
      <style:text-properties officeooo:rsid="000ad3eb"/>
    </style:style>
    <style:style style:name="T6" style:family="text">
      <style:text-properties fo:font-weight="bold" style:font-weight-asian="bold"/>
    </style:style>
    <style:style style:name="T7" style:family="text">
      <style:text-properties fo:font-weight="bold" officeooo:rsid="0006b69d" style:font-weight-asian="bold"/>
    </style:style>
    <style:style style:name="T8" style:family="text">
      <style:text-properties officeooo:rsid="0006b69d"/>
    </style:style>
    <style:style style:name="T9" style:family="text">
      <style:text-properties officeooo:rsid="00071e1d"/>
    </style:style>
    <style:style style:name="T10" style:family="text">
      <style:text-properties style:font-name="Calibri" fo:font-size="11pt" style:font-size-asian="11pt" style:font-size-complex="11pt"/>
    </style:style>
    <style:style style:name="T11" style:family="text">
      <style:text-properties style:font-name="Calibri" fo:font-size="11pt" officeooo:rsid="0006b69d" style:font-size-asian="11pt" style:font-size-complex="11pt"/>
    </style:style>
    <style:style style:name="T12" style:family="text">
      <style:text-properties officeooo:rsid="000d7c87"/>
    </style:style>
    <style:style style:name="T13" style:family="text">
      <style:text-properties officeooo:rsid="0010e3c2"/>
    </style:style>
    <style:style style:name="T14" style:family="text">
      <style:text-properties officeooo:rsid="001387a6"/>
    </style:style>
    <style:style style:name="T15" style:family="text">
      <style:text-properties fo:font-size="11pt" style:font-size-asian="11pt" style:font-size-complex="11pt"/>
    </style:style>
    <style:style style:name="T16" style:family="text">
      <style:text-properties fo:font-size="11pt" officeooo:rsid="0006b69d" style:font-size-asian="11pt" style:font-size-complex="11pt"/>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TION D'ACCUEIL</text:p>
      <text:p text:style-name="P5"><text:span text:style-name="T6">D'UN ENTREPRENEUR À L'ESSAI </text:span><text:span text:style-name="T7">AU SEIN DE L’ESPACE TEST MAT’THURE SCOP</text:span></text:p>
      <text:p text:style-name="P5"/>
      <text:p text:style-name="P6">Entre les soussignés :</text:p>
      <text:p text:style-name="P16">Etablissement Public Local d'Enseignement et de Formation Professionnelle Agricole</text:p>
      <text:p text:style-name="P16">(EPLEFPA) Nat'Thuré Végétal dont le siège est situé à </text:p>
      <text:p text:style-name="P16">Domaine des Chevaliers, 86540 THURE</text:p>
      <text:p text:style-name="P16">représenté par Valérie GOMES FERREIRA, sa directrice,</text:p>
      <text:p text:style-name="P6">et</text:p>
      <text:p text:style-name="P17">ACEA-SCOP, Coopérative d'Activités, </text:p>
      <text:p text:style-name="P17">dont le siège est situé </text:p>
      <text:p text:style-name="P17">Technoforum – ZI du Sanital – 16 rue Albert Einstein</text:p>
      <text:p text:style-name="P17">86100 CHATELLERAULT</text:p>
      <text:p text:style-name="P17">représenté par son gérant Alain BOUCHON</text:p>
      <text:p text:style-name="P6"><text:tab/><text:tab/></text:p>
      <text:p text:style-name="P6">concernant l’accueil de M<text:span text:style-name="T14">r Julien <text:s/>PEIGNELIN</text:span>, domicilié à <text:span text:style-name="T14">16 rue de la Maison Rouge 86500 MOULISMES</text:span>,</text:p>
      <text:p text:style-name="P6">entrepreneur à l'essai, titulaire d'un contrat CAPE <text:span text:style-name="T14">N° 746</text:span>(Contrat d'Appui au Projet d'Entreprise-décret 2005-505 du 19/05/2005) signé le <text:span text:style-name="T14">10/01/2017</text:span> avec <text:span text:style-name="T5">ACEA-SCOP</text:span></text:p>
      <text:p text:style-name="P7"><text:span text:style-name="T14">et </text:span>de M<text:span text:style-name="T14">me Clémentine RAIMBAULT</text:span>, domicilié à <text:span text:style-name="T14">La Mimardrie 86420 SAIRES</text:span>,</text:p>
      <text:p text:style-name="P7">entrepreneur à l'essai, titulaire d'un contrat CAPE <text:span text:style-name="T14">N° 747</text:span>(Contrat d'Appui au Projet d'Entreprise-décret 2005-505 du 19/05/2005) signé le <text:span text:style-name="T14">10/01/2017</text:span> avec <text:span text:style-name="T5">ACEA-SCOP</text:span></text:p>
      <text:p text:style-name="P6">il est convenu :</text:p>
      <text:p text:style-name="P6"/>
      <text:p text:style-name="P4">Article 1 : Objet de la convention</text:p>
      <text:p text:style-name="P6">La convention a pour objet de déterminer les relations entre <text:span text:style-name="T8">ACEA-SCOP</text:span>, l'EPLEFPA et l'entrepreneur à l'essai. Celle-ci détermine les modalités d'accueil d'un entrepreneur à l'essai sur l'EPLEFPA.</text:p>
      <text:p text:style-name="P6"/>
      <text:p text:style-name="P4">Article 2 : Validité et durée de la convention</text:p>
      <text:p text:style-name="P6">La présente convention est établie pour la durée du contrat CAPE susvisé (copie annexée).</text:p>
      <text:p text:style-name="P8">Elle prend effet le …. et prend fin, soit à l'échéance normale du contrat CAPE et de ses renouvellements éventuels, soit à la date de rupture anticipée de celui-ci.</text:p>
      <text:p text:style-name="P6">Les possibilités de renouvellement seront préalablement définies et s'inscriront dans la limite de la législation liée au contrat CAPE, à savoir trois ans maximum au total.</text:p>
      <text:p text:style-name="P6">Dès lors que le contrat CAPE est échu ou rompu, l'entrepreneur à l'essai quitte les lieux de l'espace test et restitue les fournitures, le matériel. Il ne peut pas prétendre à une quelconque prolongation pour assurer la récolte des cultures en terre ou à une quelconque rémunération au titre des valeurs en terre.</text:p>
      <text:p text:style-name="P6"/>
      <text:p text:style-name="P4">Article 3 : Statut de l'entrepreneur à l'essai durant son accueil au sein de l'EPLEFPA</text:p>
      <text:p text:style-name="P6">L'entrepreneur à l'essai est obligatoirement signataire d'un contrat CAPE avec <text:span text:style-name="T5">ACEA-SCOP </text:span>partenaire de l'EPLEFPA.</text:p>
      <text:p text:style-name="P6">L'entrepreneur à l'essai est un usager de l'EPLEFPA au même titre que les élèves, les apprentis et les stagiaires de la formation continue. À ce titre il est sous l'autorité du <text:span text:style-name="T2">Directeur</text:span> <text:span text:style-name="T5">de l’EPLEFPA.</text:span></text:p>
      <text:p text:style-name="P6"/>
      <text:p text:style-name="P4">Article 4 : Engagements d’<text:span text:style-name="T5">ACEA-SCOP</text:span></text:p>
      <text:p text:style-name="P6"><text:span text:style-name="T8">ACEASCOP</text:span> s’engage à informer l’entrepreneur à l’essai de ses obligations liées à sa présence sur l’espace test de l’EPLEFPA, et veille à les lui faire respecter :</text:p>
      <text:p text:style-name="P6">· respecter le règlement intérieur <text:span text:style-name="T3">de </text:span><text:span text:style-name="T4">l’exploitation </text:span><text:span text:style-name="T12">de</text:span> l’EPLEFPA, conformément aux dispositions prévues dans la convention <text:span text:style-name="T5">d’accompagnement</text:span>. (Le règlement intérieur sera annexé à la convention) ;</text:p>
      <text:p text:style-name="P6">· se référer à l'autorité du chef d'établissement pour tout ce qui concerne les règles d'usage du site.</text:p>
      <text:p text:style-name="P6">· accepter et respecter les règles et conditions d'utilisation des terrains, matériels et équipement prêtés par l'EPLEFPA ;</text:p>
      <text:p text:style-name="P6">· utiliser et entretenir les terrains, matériels et équipements selon les règles d'usage de la profession</text:p>
      <text:p text:style-name="P6">· restituer les terrains, à l'échéance de la convention, dans un état agronomique équivalent à celui dans lequel ils ont été pris <text:span text:style-name="T13">(un état des lieux sera effectué à l’entrée et à la sortie de l’entrepreneur à l’essai).</text:span></text:p>
      <text:p text:style-name="P6">· prendre toutes dispositions utiles afin que ses activités se déroulent sans nuisance et sans dommages.</text:p>
      <text:p text:style-name="P6"/>
      <text:p text:style-name="P6"><text:soft-page-break/></text:p>
      <text:p text:style-name="P4">Article 5 : Engagements de l'EPLEFPA</text:p>
      <text:p text:style-name="P6">L'EPLEFPA s'engage à </text:p>
      <text:p text:style-name="P6">· permettre à l'entrepreneur à l'essai d'exercer une activité <text:span text:style-name="T8">de production et commercialisation de légumes biologiques</text:span></text:p>
      <text:p text:style-name="P6">· <text:span text:style-name="T13">mettre à disposition</text:span> les matériels et équipements <text:span text:style-name="T13">de l’espace test afin de </text:span>permett<text:span text:style-name="T13">re</text:span> à l'entrepreneur d'exercer son activité ;</text:p>
      <text:p text:style-name="P6">· élaborer un dispositif visant à accompagner l'entrepreneur à l'essai : techniques de production, conduite du système de culture, spécificités en matière de conduite de gestion d'une entreprise agricole, préparation d'un projet d'installation.</text:p>
      <text:p text:style-name="P6"/>
      <text:p text:style-name="P4">Article 6 : Information réciproque et coordination</text:p>
      <text:p text:style-name="P19">L’EPLEFPA et <text:span text:style-name="T8">ACEA-SCOP </text:span>s'engagent à s'informer mutuellement de tout événement significatif dont elles auraient connaissances, en relation avec l'entrepreneur à l'essai ou son activité.</text:p>
      <text:p text:style-name="P19">Chacune des parties s'engage à répondre, sans réserve, à toute demande d'information formulée par son partenaire concernant l'entrepreneur à l'essai ou son activité.</text:p>
      <text:p text:style-name="P19">Une réunion de coordination entre les deux parties doit être organisée au moins une fois par an.</text:p>
      <text:p text:style-name="P21">La rupture d'un contrat CAPE avant son terme devra être validée par les 2 parties.</text:p>
      <text:p text:style-name="P11"><text:s/></text:p>
      <text:p text:style-name="P4">Article 7 : Modalités financières</text:p>
      <text:p text:style-name="P6">L’EPLEFPA et l'entrepreneur à l'essai ne sont pas directement liés sur le plan financier.</text:p>
      <text:p text:style-name="P9">Les facturations <text:span text:style-name="T9">de</text:span> <text:span text:style-name="T9">prestations de service (utilisation de matériel et véhicule, consommables…) sont faites annuellement entre l'EPLEFPA et ACEA-SCOP :</text:span></text:p>
      <text:p text:style-name="P9">- <text:span text:style-name="T13">la facturation des plants et des semences fournis par les serres du lycée</text:span></text:p>
      <text:p text:style-name="P14">- la facturation du matériel agricole est basée sur un forfait horaires</text:p>
      <text:p text:style-name="P15">- <text:span text:style-name="T12">la facturation du véhicule de livraison est basée sur les kilomètres parcourus</text:span></text:p>
      <text:p text:style-name="P15">- <text:span text:style-name="T12">la facturation de l’eau est établie en fonction des volumes utilisés</text:span></text:p>
      <text:p text:style-name="P15">- <text:span text:style-name="T12">les consommables pour l’utilisation d’un bureau et d’une chambre froide (électricité, téléphone, chauffage…) sont évalués forfaitairement</text:span></text:p>
      <text:p text:style-name="P6">Le profit généré par l’activité de l'entrepreneur est géré par <text:span text:style-name="T9">ACEA-SCOP</text:span>.</text:p>
      <text:p text:style-name="P6"/>
      <text:p text:style-name="P4">Article 8 : Assurances</text:p>
      <text:p text:style-name="P6">La responsabilité civile professionnelle de l'entrepreneur à l'essai est assurée par ….</text:p>
      <text:p text:style-name="P6">Une attestation d’assurance devra être fournie avant son début d’installation.</text:p>
      <text:p text:style-name="P12">L’EPLEFPA assure les biens mis à disposition mais n’assure pas la perte d’exploitation suite à aléas.</text:p>
      <text:p text:style-name="P6"/>
      <text:p text:style-name="P4">Article 9 : Règlement des litiges</text:p>
      <text:p text:style-name="P13">De convention expresse entre les parties, la présente convention est soumise au droit français. Tous les litiges auxquels la présente convention pourrait donner lieu, concernant tant sa validité, son interprétation, son exécution, sa résiliation, leurs compétences et leurs suites seront soumis aux tribunaux compétents dans les conditions de droit commun, <text:span text:style-name="T1">après avoir recherché en priorité une solution amiable par les voies de la médiation.</text:span></text:p>
      <text:p text:style-name="P19"/>
      <text:p text:style-name="P18">Fait à Thuré, le </text:p>
      <table:table table:name="Tableau1" table:style-name="Tableau1">
        <table:table-column table:style-name="Tableau1.A"/>
        <table:table-column table:style-name="Tableau1.B"/>
        <table:table-row>
          <table:table-cell table:style-name="Tableau1.A1" office:value-type="string">
            <text:p text:style-name="P20">L'EPLEFPA Nat'Thuré Végétal</text:p>
            <text:p text:style-name="P20">représenté par Valérie GOMES FERREIRA,</text:p>
            <text:p text:style-name="P20">directrice</text:p>
            <text:p text:style-name="P20"/>
            <text:p text:style-name="P20"/>
          </table:table-cell>
          <table:table-cell table:style-name="Tableau1.B1" office:value-type="string">
            <text:p text:style-name="P22">ACEA-SCOP</text:p>
            <text:p text:style-name="P22">représenté par Alain BOUCHON</text:p>
            <text:p text:style-name="P23">gérant</text:p>
            <text:p text:style-name="P20"/>
            <text:p text:style-name="P20"/>
            <text:p text:style-name="P20"/>
            <text:p text:style-name="P20"/>
          </table:table-cell>
        </table:table-row>
      </table:table>
      <text:p text:style-name="P10"/>
      <text:p text:style-name="P10">Annexes : </text:p>
      <text:p text:style-name="P2">- <text:span text:style-name="T9">contrat CAPE</text:span></text:p>
      <text:p text:style-name="P2"><text:span text:style-name="T9">- </text:span>règlement intérieur de <text:span text:style-name="T13">l’exploitation de </text:span>l'<text:span text:style-name="T5">EPLEFPA,</text:span></text:p>
      <text:p text:style-name="P2">- règlement intérieur de la structure d’appui,</text:p>
      <text:p text:style-name="P1">- attestation d’assurance concernant la couverture de l'entrepreneur à l’essai</text:p>
      <text:section text:style-name="Sect1" text:name="Section1">
        <text:p text:style-name="P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AT VINCENT</meta:initial-creator>
    <meta:creation-date>2013-12-10T09:00:24.94</meta:creation-date>
    <dc:date>2017-03-21T11:12:37.934000000</dc:date>
    <meta:editing-duration>PT5H22M12S</meta:editing-duration>
    <meta:editing-cycles>38</meta:editing-cycles>
    <meta:generator>LibreOffice/5.3.0.3$Windows_x86 LibreOffice_project/7074905676c47b82bbcfbea1aeefc84afe1c50e1</meta:generator>
    <meta:print-date>2017-01-06T09:43:45.341000000</meta:print-date>
    <meta:document-statistic meta:table-count="1" meta:image-count="0" meta:object-count="0" meta:page-count="3" meta:paragraph-count="75" meta:word-count="979" meta:character-count="6484" meta:non-whitespace-character-count="5566"/>
  </office:meta>
</office:document-meta>
</file>