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act en cas de problème avec la plate-forme internet : 04 72 82 22 54</text:p>
      <text:p text:style-name="Standard">Contact en cas de problème avec la rémunération des stagiaires : 04 72 82 21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16-05-03T16:57:01.81</dc:date>
    <meta:document-statistic meta:table-count="0" meta:image-count="0" meta:object-count="0" meta:page-count="1" meta:paragraph-count="2" meta:word-count="31" meta:character-count="151"/>
    <meta:user-defined meta:name="Info 1"/>
    <meta:user-defined meta:name="Info 2"/>
    <meta:user-defined meta:name="Info 3"/>
    <meta:user-defined meta:name="Info 4"/>
  </office:meta>
</office:document-meta>
</file>