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1.933cm" style:rel-column-width="4640*"/>
    </style:style>
    <style:style style:name="Tableau1.B" style:family="table-column">
      <style:table-column-properties style:column-width="5.995cm" style:rel-column-width="14391*"/>
    </style:style>
    <style:style style:name="Tableau1.C" style:family="table-column">
      <style:table-column-properties style:column-width="6.521cm" style:rel-column-width="15653*"/>
    </style:style>
    <style:style style:name="Tableau1.D" style:family="table-column">
      <style:table-column-properties style:column-width="2.614cm" style:rel-column-width="6274*"/>
    </style:style>
    <style:style style:name="Tableau1.E" style:family="table-column">
      <style:table-column-properties style:column-width="3.939cm" style:rel-column-width="9454*"/>
    </style:style>
    <style:style style:name="Tableau1.F" style:family="table-column">
      <style:table-column-properties style:column-width="6.301cm" style:rel-column-width="15123*"/>
    </style:style>
    <style:style style:name="Tableau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83caff" fo:padding="0.097cm" fo:border="0.002cm solid #000000">
        <style:background-image/>
      </style:table-cell-properties>
    </style:style>
    <style:style style:name="Tableau1.2" style:family="table-row">
      <style:table-row-properties style:min-row-height="1.483cm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0.81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3.965cm"/>
    </style:style>
    <style:style style:name="P1" style:family="paragraph" style:parent-style-name="Table_20_Contents">
      <style:text-properties style:font-name="Calibri1" fo:font-weight="bold" style:font-weight-asian="bold" style:font-weight-complex="bold"/>
    </style:style>
    <style:style style:name="P2" style:family="paragraph" style:parent-style-name="Table_20_Contents">
      <style:text-properties style:font-name="Calibri1" fo:font-size="10pt" style:font-size-asian="10pt" style:font-size-complex="10pt"/>
    </style:style>
    <style:style style:name="P3" style:family="paragraph" style:parent-style-name="Table_20_Contents"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Calibri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/>
    </style:style>
    <style:style style:name="T7" style:family="text">
      <style:text-properties style:text-underline-style="none"/>
    </style:style>
    <style:style style:name="T8" style:family="text">
      <style:text-properties fo:color="#ff0000"/>
    </style:style>
    <style:style style:name="T9" style:family="text">
      <style:text-properties fo:color="#ff0000" style:text-underline-style="none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4" office:value-type="string">
            <text:p text:style-name="P1">NOM : <text:s text:c="2"/>XXXXX</text:p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1">CAPE signé le : 1 avril 201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P<text:span text:style-name="T6">É</text:span>RIODE</text:p>
          </table:table-cell>
          <table:table-cell table:style-name="Tableau1.A2" office:value-type="string">
            <text:p text:style-name="P8">OBJECTIFS du PROJET </text:p>
          </table:table-cell>
          <table:table-cell table:style-name="Tableau1.A2" office:value-type="string">
            <text:p text:style-name="P8">OBJECTIFS de TRAVAIL (techniques, économiques, organisationnels...)</text:p>
          </table:table-cell>
          <table:table-cell table:style-name="Tableau1.A2" table:number-columns-spanned="2" office:value-type="string">
            <text:p text:style-name="P8">R<text:span text:style-name="T6">É</text:span>SULTATS à la fin de la période (techniques, économiques, …), CONTRAINTES / FREINS rencontrés par la couvée</text:p>
            <text:p text:style-name="P8"/>
          </table:table-cell>
          <table:covered-table-cell/>
          <table:table-cell table:style-name="Tableau1.F2" office:value-type="string">
            <text:p text:style-name="P8">ANALYSE DU SUIVI DE PROJET : constats à la fin de la période / points de vigilance / objectifs d'amélioration-réorientation</text:p>
          </table:table-cell>
        </table:table-row>
        <table:table-row table:style-name="Tableau1.3">
          <table:table-cell table:style-name="Tableau1.A3" office:value-type="string">
            <text:p text:style-name="P3">A la signature du contrat → juin </text:p>
          </table:table-cell>
          <table:table-cell table:style-name="Tableau1.A3" office:value-type="string">
            <text:p text:style-name="P2"><text:span text:style-name="T1">1. production de plants</text:span> (à partir de semis) de plantes aromatiques </text:p>
            <text:p text:style-name="P2">- pour la vente → meilleure valeur ajoutée</text:p>
            <text:p text:style-name="P2">- pour la production propre de plantes / fleurs aromatiques et transformation</text:p>
            <text:p text:style-name="P2"/>
            <text:p text:style-name="P3">2. production de plantes / fleurs pour transformation</text:p>
            <text:p text:style-name="P2">→ estimer le temps de travail : </text:p>
            <text:p text:style-name="P2">. sur le terrain</text:p>
            <text:p text:style-name="P2">. en préparation de la transformation</text:p>
            <text:p text:style-name="P2">. en construction du projet</text:p>
            <text:p text:style-name="P2"/>
            <text:p text:style-name="P3">3. maraîchage pour auto-consommation</text:p>
            <text:p text:style-name="P2"/>
            <text:p text:style-name="P2">4. construire un séchoir</text:p>
          </table:table-cell>
          <table:table-cell table:style-name="Tableau1.A3" office:value-type="string">
            <text:p text:style-name="P2"><text:span text:style-name="T2">Techniques </text:span>:</text:p>
            <text:p text:style-name="P2">- Semis : réussir les semis dans la serre à semis en avril</text:p>
            <text:p text:style-name="P2">-<text:span text:style-name="T1"> conseils de Jérôme : acheter des plants plutôt que réaliser ses propres semis, difficiles à réussir en aromatiques</text:span></text:p>
            <text:p text:style-name="P2">- repiquer dans la serre de Quincy en mai ou à l'extérieur</text:p>
            <text:p text:style-name="P2">- produire de plants en pots pour les vendre</text:p>
            <text:p text:style-name="P2">- s'installer à Quincy → après labours et hersage → buttes et plantations en pleine terre</text:p>
            <text:p text:style-name="P2"/>
            <text:p text:style-name="P2"><text:span text:style-name="T2">économiques </text:span>: </text:p>
            <text:p text:style-name="P2">- préparer les débouchés : marchés, marchés aux plantes, …</text:p>
            <text:p text:style-name="P2">- estimer les prix et quantités à vendre pour couvrir les frais de production </text:p>
            <text:p text:style-name="P2">- estimer les coûts liés à la transfo : verrerie, ingrédients à acheter, séchoir...</text:p>
            <text:p text:style-name="P2">- utiliser le compte InitiaTerre en faisant un dépôt </text:p>
            <text:p text:style-name="P2">- estimer la viabilité économique : salaire animations scolaires / production-travail de terrain </text:p>
            <text:p text:style-name="P2">- conserver les activités rémunératrices d'animations jusqu'à fin juin, se questionne sur le 100% projet sur juillet août, ou avoir une / des activités rémunératrice-s en parallèle : travail dans framboiseraies et/ou stage 2 semaines théâtre Cirqule.</text:p>
            <text:p text:style-name="P2"/>
            <text:p text:style-name="P2"><text:span text:style-name="T2">Organisation </text:span>:</text:p>
            <text:p text:style-name="P2">- évaluer le temps de travail sur le terrain, de la mise en place des outils de transfo, <text:soft-page-break/>etc.</text:p>
            <text:p text:style-name="P2">- évaluer les capacités de production par rapport aux contraintes de travail d'animation parallèles</text:p>
            <text:p text:style-name="P2">- utiliser le compte d'Initiaterre pour les dépenses / recettes liées au projet</text:p>
          </table:table-cell>
          <table:table-cell table:style-name="Tableau1.A3" table:number-columns-spanned="2" office:value-type="string">
            <text:p text:style-name="P2"><text:span text:style-name="T2">Technique / production / travail de terrain :</text:span><text:line-break/>- Plants pas réussis. Pas de production pour la vente ni pour les plantations nécessaires à la production de fleurs / plantes destinées à la transfo.</text:p>
            <text:p text:style-name="P2">- peu d'achats de plants </text:p>
            <text:p text:style-name="P2">- temps passé dans le jardin : principalement plantations</text:p>
            <text:p text:style-name="P2">- terrain prêté à Marcorens : choix de ne pas l'utiliser pour ne pas avoir à gérer 2 terrains</text:p>
            <text:p text:style-name="P2"/>
            <text:p text:style-name="P2"><text:span text:style-name="T2">Economiques </text:span>:</text:p>
            <text:p text:style-name="P2">- entre 1200 et 1500 € d'investissements en semences, quelques plants de plantes aromatiques, plants potagers, terreau, plaques de semis, étiquettes...</text:p>
            <text:p text:style-name="P2">- aucune vente</text:p>
            <text:p text:style-name="P2"/>
            <text:p text:style-name="P4">Organisation :</text:p>
            <text:p text:style-name="P2">- pas de planning de travail, pas de décompte des heures de travail (pas d'utilisation du modèle de tableau fourni dans le cadre du BPREA ni le « modèle » fourni dans le cadre du suivi de projet)</text:p>
            <text:p text:style-name="P2">- estimation du temps de travail en fonction des horaires d'animation (lun-mardi + jeudi-vend. 10h-12h ; 14h-16h) → pas de travail de terrain les matins </text:p>
            <text:p text:style-name="P2">- pas de dépôt sur le compte d'InitiaTerre, ni utilisation du compte pour les dépenses</text:p>
            <text:p text:style-name="P2"/>
            <text:p text:style-name="P2">Contraintes / freins rencontrés :</text:p>
            <text:p text:style-name="P2">- Irrigation : difficile et coût car eaux du réseau</text:p>
            <text:p text:style-name="P2"><text:soft-page-break/>- désherbage : pas d'utilisation du motoculteur car chiendens</text:p>
            <text:p text:style-name="P2">- sentiment pas d'aide sur le terrain </text:p>
          </table:table-cell>
          <table:covered-table-cell/>
          <table:table-cell table:style-name="Tableau1.F3" office:value-type="string">
            <text:p text:style-name="P2"><text:span text:style-name="T2">Conseils tutrice</text:span><text:span text:style-name="T4"> (Françoise Beytrison) </text:span><text:span text:style-name="T5">en juin</text:span><text:span text:style-name="T4"> :</text:span> <text:span text:style-name="T1">objectifs d'orientation</text:span></text:p>
            <text:p text:style-name="P2"><text:s text:c="2"/>. axer les cultures sur 2-3 plantes, produire en quantités suffisantes pour pouvoir transformer : faire des choix </text:p>
            <text:p text:style-name="P2"><text:s text:c="3"/>. tenir un carnet de suivi des semis / plantations pour avoir une trace (et donc connaître les risques de multiplication de plantes invasives) </text:p>
            <text:p text:style-name="P2"><text:s text:c="3"/>. attention : le temps de travail pour les plantes (désherbage...) est très important, ne pas le sous-estimer</text:p>
            <text:p text:style-name="P2"><text:s text:c="3"/>. profiter des périodes de récolte de quelques plantes / fleurs sauvages faciles à récolter / transformer → ex acacia → au moins quelque chose à vendre </text:p>
            <text:p text:style-name="P2"><text:s text:c="3"/>. ne pas se lancer dans la construction d'un séchoir avant d'avoir des plantes à sécher</text:p>
            <text:p text:style-name="P2"><text:s text:c="3"/>. axer la production / transfo sur peu de produits, simples à produire, qui se vendent facilement (sirops...). Pas de plantes séchées que tout le monde fait et se vendent mal. </text:p>
            <text:p text:style-name="P2"><text:s text:c="3"/>. tester la vente en association avec Elsa, ce qui permet d'être sur un stand plus garni → faciliter la vente </text:p>
            <text:p text:style-name="P2"><text:s text:c="3"/>. production maraîchère : attention, pas objectifs du projet, ne doit pas prendre trop de temps / énergie</text:p>
            <text:p text:style-name="P2"><text:s text:c="3"/>. importance d'estimer le temps de travail de terrain </text:p>
            <text:p text:style-name="P2"/>
            <text:p text:style-name="P4">Rapports avec le CAPE :</text:p>
            <text:p text:style-name="P2">- importance de mettre en place <text:soft-page-break/>l'utilisation du compte</text:p>
            <text:p text:style-name="P2">- utilisation du terrain et des bâtiments : suivre les engagements d'utilisation en fonction des contraintes de location, du suivi des cultures...</text:p>
          </table:table-cell>
        </table:table-row>
        <table:table-row table:style-name="Tableau1.4">
          <table:table-cell table:style-name="Tableau1.A3" office:value-type="string">
            <text:p text:style-name="P3">Juin → sept.</text:p>
          </table:table-cell>
          <table:table-cell table:style-name="Tableau1.A3" office:value-type="string">
            <text:p text:style-name="P2">1. <text:s/>Produire des plantes à sécher</text:p>
            <text:p text:style-name="P2"/>
            <text:p text:style-name="P2">3. Dédier + de temps au projet pendant la période de vacances scolaires, mais conserver la possibilité de contrat au théâtre Cirqule 2 semaines en août pour avoir un revenu</text:p>
            <text:p text:style-name="P2">- travail en parallèle dans les framboiseraies : abandonné pour consacré + de temps au projet</text:p>
            <text:p text:style-name="P2"/>
            <text:p text:style-name="P2">3. Construire un séchoir simple</text:p>
            <text:p text:style-name="P2"/>
            <text:p text:style-name="P2">4. objectifs de ventes, débouchés : ?? Pas formulés</text:p>
          </table:table-cell>
          <table:table-cell table:style-name="Tableau1.A3" office:value-type="string">
            <text:p text:style-name="P2"><text:span text:style-name="T2">Techniques </text:span>:</text:p>
            <text:p text:style-name="P2">- formations en biodynamie prévues (dates?)</text:p>
            <text:p text:style-name="P2">- faciliter l'irrigation : InitiaTerre</text:p>
            <text:p text:style-name="P2">- demander des aides ponctuelles dans les cultures </text:p>
            <text:p text:style-name="P2">- améliorer le système d'irrigation</text:p>
            <text:p text:style-name="P2">- sécher des fleurs pour pouvoir les vendre </text:p>
            <text:p text:style-name="P2">- planter les plants (thym...) donnés par Jérôme</text:p>
            <text:p text:style-name="P2"/>
            <text:p text:style-name="P2"><text:span text:style-name="T2">Economiques </text:span>:</text:p>
            <text:p text:style-name="P2">- ventes de plantes : ?? (objectif pas formulé, en tous cas pas chiffré)</text:p>
            <text:p text:style-name="P2">- idée de vente « prix libre » self-service à la sortie de la ferme → pas réalisé</text:p>
          </table:table-cell>
          <table:table-cell table:style-name="Tableau1.A3" table:number-columns-spanned="2" office:value-type="string">
            <text:p text:style-name="P4">Techniques :</text:p>
            <text:p text:style-name="P2">- Plantes aromatiques : pas d'orientation sur une sélection de plantes faciles à transformer et vendre (conseils tutrice) → les plantations n'ont pas évolué entre juin et début sept.</text:p>
            <text:p text:style-name="P2">- Transfo : production de plantes séchées :</text:p>
            <text:p text:style-name="P2"><text:s text:c="4"/>. 1 sachet de bleuet</text:p>
            <text:p text:style-name="P2"><text:s text:c="4"/>. <text:s/>1 sachet de monarde</text:p>
            <text:p text:style-name="P2"><text:s text:c="4"/>. <text:s/>1 sachet de calendula</text:p>
            <text:p text:style-name="P2">- maraîchage : production de courgettes, mais pas de démarchqge pour la vente ni de transfo <text:s/>→ dons aux amis / famille ; production pour consommation personnelle</text:p>
            <text:p text:style-name="P2"/>
            <text:p text:style-name="P2"><text:span text:style-name="T2">Contraintes / difficultés rencontrées </text:span>:</text:p>
            <text:p text:style-name="P2">- irrigation au tuyau et arrosoir : trop long et <text:soft-page-break/>difficile </text:p>
            <text:p text:style-name="P2"><text:s text:c="3"/>→ InitiaTerre installe un arrosage par aspersion fin juin</text:p>
            <text:p text:style-name="P2"><text:s text:c="3"/>→ Françoise Beytrison donne un système d'irrigation (tuyau)</text:p>
            <text:p text:style-name="P2">- période de sécheresse : difficile à assumer</text:p>
            <text:p text:style-name="P2">- sentiment d'être trop seule : les amis qui étaient pressentis pour aider sur le terrain ne viennent pas, pas d'aide d'IniitiaTerre...</text:p>
            <text:p text:style-name="P2">- sentiment que les appuis / conseils de la part de la tutrice ne sont pas utiles</text:p>
            <text:p text:style-name="P2"/>
            <text:p text:style-name="P4">Economiques :</text:p>
            <text:p text:style-name="P2">- Pas de démarchage des magasins qui pourraient prendre les éventuelles productions maraîchères</text:p>
            <text:p text:style-name="P2">- aucune vente de plantes</text:p>
            <text:p text:style-name="P2">- idée de self-service à la sortie de la ferme → pas réalisé</text:p>
            <text:p text:style-name="P2">- production de courgettes → pas de vente</text:p>
            <text:p text:style-name="P2">- « vente » de fleurs de courgettes au restaurant « du château » pour l'équivalent de 14 € : pas de facture, pas de paiement</text:p>
            <text:p text:style-name="P2"/>
            <text:p text:style-name="P2"/>
          </table:table-cell>
          <table:covered-table-cell/>
          <table:table-cell table:style-name="Tableau1.F3" office:value-type="string">
            <text:p text:style-name="P7">Constats dans le cadre de la réunion de suivi de projet du 4 sept. : </text:p>
            <text:p text:style-name="P4"/>
            <text:p text:style-name="P2"><text:span text:style-name="T2">Techniques </text:span>:</text:p>
            <text:p text:style-name="P2">- Les conseils de la tutrice n'ont pas été pris en compte :</text:p>
            <text:p text:style-name="P2"><text:s text:c="3"/>. pas d'orientation sur peu de plantes avec objectifs de transfo simple + vente ciblée</text:p>
            <text:p text:style-name="P2"><text:s text:c="4"/>. pas de sollicitation de la tutrice pour les difficultés rencontrées</text:p>
            <text:p text:style-name="P2">- Les systèmes d'irrigation donnés par la tutrice et installé par InitiaTerre (aspersion) n'ont pas été utilisés</text:p>
            <text:p text:style-name="P2">- quasi absence pendant 3 semaines</text:p>
            <text:p text:style-name="P2"><text:s text:c="3"/>→ pas ou très peu d'arrosage,</text:p>
            <text:p text:style-name="P2"><text:s text:c="3"/>→ pas de désherbage du terrain,</text:p>
            <text:p text:style-name="P2"><text:soft-page-break/><text:s text:c="3"/>→ <text:span text:style-name="T1">jardin à l'abandon</text:span></text:p>
            <text:p text:style-name="P2">- pas de carnet de suivi des semis / plantations</text:p>
            <text:p text:style-name="P2"/>
            <text:p text:style-name="P2"><text:span text:style-name="T2">Economique </text:span>:</text:p>
            <text:p text:style-name="P2">- viabilité du projet : nulle (aucune entrée enregistrée)</text:p>
            <text:p text:style-name="P2">- pas d'utilisation du compte d'InitiaTerre</text:p>
            <text:p text:style-name="P2"/>
            <text:p text:style-name="P2"><text:span text:style-name="T2">Organisation :<text:line-break/></text:span><text:span text:style-name="T4">- Peu de temps passé sur le terrain (combien ? Pas d'évaluation)</text:span></text:p>
            <text:p text:style-name="P5">- absence (pas de travail de terrain) 2 semaines pour stage à Cirqule + 1 semaine de départ en vacances</text:p>
            <text:p text:style-name="P2"><text:span text:style-name="T4">- </text:span>recherche d'un terrain, « mais manque de moyens et de motivation » (commentaire ML)</text:p>
            <text:p text:style-name="P2"/>
            <text:p text:style-name="P4">Constats au 4 sept. :</text:p>
            <text:p text:style-name="P5">- pas de production, aucune vente réalisée, jardin à l'abandon</text:p>
            <text:p text:style-name="P5">- pas d'organisation du travail, absence pendant 3 semaines (pas de signalement de la prise de vacances à InitiaTerre)</text:p>
            <text:p text:style-name="P5"/>
            <text:p text:style-name="P2"><text:span text:style-name="T3">Orientations </text:span>:</text:p>
            <text:p text:style-name="P2">- Question de l'abandon / réorientation : hésite encore entre les possibilités :</text:p>
            <text:p text:style-name="P2"><text:s text:c="3"/>→ abandonner le test d'activité et se réorienter</text:p>
            <text:p text:style-name="P2"><text:s text:c="3"/>→ se laisser un temps de réflexion hors test d'activité </text:p>
            <text:p text:style-name="P2"><text:s text:c="3"/>→ reprendre le projet dans de meilleures conditions en l'orientant de manière + ciblée en continuant le test d'activité</text:p>
          </table:table-cell>
        </table:table-row>
        <text:soft-page-break/>
        <table:table-row table:style-name="Tableau1.4">
          <table:table-cell table:style-name="Tableau1.A3" office:value-type="string">
            <text:p text:style-name="P3">Oct.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2" office:value-type="string">
            <text:p text:style-name="P4"/>
          </table:table-cell>
          <table:covered-table-cell/>
          <table:table-cell table:style-name="Tableau1.F3" office:value-type="string">
            <text:p text:style-name="P6"><text:span text:style-name="T10">23 oct : Réunion bilan</text:span> → <text:s/>Constat partagé de :</text:p>
            <text:p text:style-name="P6">- la non réalisation des objectifs ou partie des objectifs du projet</text:p>
            <text:p text:style-name="P6">- les difficultés de <text:s/>suivre les conseils (Jérôme, Françoise)</text:p>
            <text:p text:style-name="P6">- le manque de moyens financiers qui pénalisent le travail et les investissements.</text:p>
            <text:p text:style-name="P6"/>
            <text:p text:style-name="P7"><text:span text:style-name="T7">→ </text:span><text:span text:style-name="T8">31 oct</text:span><text:span text:style-name="T9">. : rupture du CAPE par consentement mutuel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Chenal</meta:initial-creator>
    <meta:creation-date>2015-09-04T07:19:21</meta:creation-date>
    <dc:date>2017-05-29T15:43:58.35</dc:date>
    <meta:editing-duration>PT21H25M56S</meta:editing-duration>
    <meta:editing-cycles>60</meta:editing-cycles>
    <meta:generator>OpenOffice/4.1.0$Win32 OpenOffice.org_project/410m18$Build-9764</meta:generator>
    <meta:document-statistic meta:table-count="1" meta:image-count="0" meta:object-count="0" meta:page-count="4" meta:paragraph-count="130" meta:word-count="1467" meta:character-count="8605"/>
  </office:meta>
</office:document-meta>
</file>