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pple Casual" svg:font-family="'Apple Casual'" style:font-pitch="variable"/>
    <style:font-face style:name="Casual" svg:font-family="Casual"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Tableau2" style:family="table">
      <style:table-properties style:width="25.7cm" table:align="margins"/>
    </style:style>
    <style:style style:name="Tableau2.A" style:family="table-column">
      <style:table-column-properties style:column-width="7.71cm" style:rel-column-width="19660*"/>
    </style:style>
    <style:style style:name="Tableau2.B" style:family="table-column">
      <style:table-column-properties style:column-width="7.71cm" style:rel-column-width="19661*"/>
    </style:style>
    <style:style style:name="Tableau2.C" style:family="table-column">
      <style:table-column-properties style:column-width="10.28cm" style:rel-column-width="26214*"/>
    </style:style>
    <style:style style:name="Tableau2.A1" style:family="table-cell">
      <style:table-cell-properties fo:background-color="#e6e6e6" fo:padding="0.097cm" fo:border="0.002cm solid #000000">
        <style:background-image/>
      </style:table-cell-properties>
    </style:style>
    <style:style style:name="Tableau2.A2" style:family="table-cell">
      <style:table-cell-properties fo:padding="0.097cm" fo:border-left="0.002cm solid #000000" fo:border-right="none" fo:border-top="none" fo:border-bottom="0.002cm solid #000000"/>
    </style:style>
    <style:style style:name="Tableau2.C2" style:family="table-cell">
      <style:table-cell-properties fo:padding="0.097cm" fo:border-left="0.002cm solid #000000" fo:border-right="0.002cm solid #000000" fo:border-top="none" fo:border-bottom="0.002cm solid #000000"/>
    </style:style>
    <style:style style:name="Tableau1" style:family="table">
      <style:table-properties style:width="25.7cm" table:align="margins"/>
    </style:style>
    <style:style style:name="Tableau1.A" style:family="table-column">
      <style:table-column-properties style:column-width="5.036cm" style:rel-column-width="12841*"/>
    </style:style>
    <style:style style:name="Tableau1.B" style:family="table-column">
      <style:table-column-properties style:column-width="20.664cm" style:rel-column-width="52694*"/>
    </style:style>
    <style:style style:name="Tableau1.A1" style:family="table-cell">
      <style:table-cell-properties fo:background-color="#e6e6e6" fo:padding="0.097cm" fo:border-left="0.002cm solid #000000" fo:border-right="none" fo:border-top="0.002cm solid #000000" fo:border-bottom="0.002cm solid #000000">
        <style:background-image/>
      </style:table-cell-properties>
    </style:style>
    <style:style style:name="Tableau1.B1" style:family="table-cell">
      <style:table-cell-properties fo:padding="0.097cm" fo:border="0.002cm solid #000000"/>
    </style:style>
    <style:style style:name="Tableau1.A2" style:family="table-cell">
      <style:table-cell-properties fo:background-color="#e6e6e6" fo:padding="0.097cm" fo:border-left="0.002cm solid #000000" fo:border-right="none" fo:border-top="none" fo:border-bottom="0.002cm solid #000000">
        <style:background-image/>
      </style:table-cell-properties>
    </style:style>
    <style:style style:name="Tableau1.B2" style:family="table-cell">
      <style:table-cell-properties fo:padding="0.097cm" fo:border-left="0.002cm solid #000000" fo:border-right="0.002cm solid #000000" fo:border-top="none" fo:border-bottom="0.002cm solid #000000"/>
    </style:style>
    <style:style style:name="P1" style:family="paragraph" style:parent-style-name="Table_20_Contents">
      <style:text-properties style:font-name="Apple Casual"/>
    </style:style>
    <style:style style:name="P2" style:family="paragraph" style:parent-style-name="Table_20_Contents">
      <style:paragraph-properties fo:text-align="center" style:justify-single-word="false"/>
      <style:text-properties style:font-name="Apple Casual" fo:font-size="14pt" style:font-size-asian="14pt" style:font-size-complex="14pt"/>
    </style:style>
    <style:style style:name="P3" style:family="paragraph" style:parent-style-name="Table_20_Contents">
      <style:text-properties style:font-name="Arial" fo:font-size="11pt" style:font-size-asian="11pt" style:font-size-complex="11pt"/>
    </style:style>
    <style:style style:name="P4" style:family="paragraph" style:parent-style-name="Table_20_Contents">
      <style:text-properties style:font-name="Arial" fo:font-size="11pt" fo:font-weight="bold" style:font-size-asian="11pt" style:font-weight-asian="bold" style:font-size-complex="11pt" style:font-weight-complex="bold"/>
    </style:style>
    <style:style style:name="P5" style:family="paragraph" style:parent-style-name="Table_20_Contents">
      <style:text-properties style:font-name="Arial" fo:font-size="11pt" style:text-underline-style="none" style:font-size-asian="11pt" style:font-size-complex="11pt"/>
    </style:style>
    <style:style style:name="P6" style:family="paragraph" style:parent-style-name="Table_20_Contents">
      <style:paragraph-properties fo:text-align="center" style:justify-single-word="false"/>
      <style:text-properties style:text-line-through-style="solid" style:font-name="Apple Casual" fo:font-size="14pt" style:font-size-asian="14pt" style:font-size-complex="14pt"/>
    </style:style>
    <style:style style:name="P7" style:family="paragraph" style:parent-style-name="Table_20_Contents">
      <style:paragraph-properties fo:text-align="center" style:justify-single-word="false"/>
      <style:text-properties fo:color="#000000" style:text-outline="false" style:font-name="Casual" fo:font-size="24pt" fo:text-shadow="none" fo:font-weight="bold" fo:background-color="#b3b3b3" style:font-size-asian="24pt" style:font-weight-asian="bold" style:font-size-complex="24pt" style:font-weight-complex="bold" style:font-relief="embossed"/>
    </style:style>
    <style:style style:name="P8" style:family="paragraph" style:parent-style-name="Standard">
      <style:text-properties style:text-outline="false" style:text-line-through-style="none" style:font-name="Arial" fo:font-size="11pt" fo:font-style="normal" fo:text-shadow="none" style:text-underline-style="none" fo:font-weight="normal" style:font-name-asian="Arial" style:font-size-asian="11pt" style:font-style-asian="normal" style:font-weight-asian="normal" style:font-name-complex="Arial" style:font-size-complex="11pt" style:font-style-complex="normal" style:font-weight-complex="normal" style:text-emphasize="none" style:text-overline-style="none" style:text-overline-color="font-color"/>
    </style:style>
    <style:style style:name="T1" style:family="text">
      <style:text-properties style:text-outline="false" style:text-line-through-style="none" fo:font-style="normal" fo:text-shadow="none" style:text-underline-style="none" fo:font-weight="normal" style:font-name-asian="Arial" style:font-style-asian="normal" style:font-weight-asian="normal" style:font-name-complex="Arial" style:font-style-complex="normal" style:font-weight-complex="normal" style:text-emphasize="none" style:text-overline-style="none" style:text-overline-color="font-color"/>
    </style:style>
    <style:style style:name="T2" style:family="text">
      <style:text-properties fo:font-style="normal" style:text-underline-style="solid" style:text-underline-width="auto" style:text-underline-color="font-color" fo:font-weight="normal" style:font-style-asian="normal" style:font-weight-asian="normal" style:font-style-complex="normal" style:font-weight-complex="normal"/>
    </style:style>
    <style:style style:name="T3" style:family="text">
      <style:text-properties fo:font-weight="bold" style:font-weight-asian="bold" style:font-weight-complex="bold"/>
    </style:style>
    <style:style style:name="T4" style:family="text">
      <style:text-properties style:font-relief="none"/>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fo:font-weight="bold" style:font-weight-asian="bold" style:font-weight-complex="bold"/>
    </style:style>
    <style:style style:name="T7" style:family="text">
      <style:text-properties style:font-name="Arial" fo:font-size="11pt" style:font-size-asian="11pt" style:font-size-complex="11pt"/>
    </style:style>
    <style:style style:name="T8" style:family="text">
      <style:text-properties style:text-underline-style="none"/>
    </style:style>
    <style:style style:name="T9" style:family="text">
      <style:text-properties style:text-position="super 58%"/>
    </style:style>
    <style:style style:name="T10" style:family="text">
      <style:text-properties style:text-position="super 58%" fo:background-color="transparent"/>
    </style:style>
    <style:style style:name="T11" style:family="text">
      <style:text-properties style:text-position="super 58%" fo:background-color="#ffd320"/>
    </style:style>
    <style:style style:name="T12" style:family="text">
      <style:text-properties fo:background-color="transparent"/>
    </style:style>
    <style:style style:name="T13" style:family="text">
      <style:text-properties fo:background-color="#ffd32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eau2" table:style-name="Tableau2">
        <table:table-column table:style-name="Tableau2.A"/>
        <table:table-column table:style-name="Tableau2.B"/>
        <table:table-column table:style-name="Tableau2.C"/>
        <table:table-row>
          <table:table-cell table:style-name="Tableau2.A1" table:number-columns-spanned="3" office:value-type="string">
            <text:p text:style-name="P7">FICHE no <text:span text:style-name="T4">1</text:span></text:p>
          </table:table-cell>
          <table:covered-table-cell/>
          <table:covered-table-cell/>
        </table:table-row>
        <table:table-row>
          <table:table-cell table:style-name="Tableau2.A2" office:value-type="string">
            <text:p text:style-name="P2">Porteur de projet</text:p>
          </table:table-cell>
          <table:table-cell table:style-name="Tableau2.A2" office:value-type="string">
            <text:p text:style-name="P6">Lieu test / accueillant</text:p>
          </table:table-cell>
          <table:table-cell table:style-name="Tableau2.C2" office:value-type="string">
            <text:p text:style-name="P6">Tutorat / accompagnement technique</text:p>
          </table:table-cell>
        </table:table-row>
      </table:table>
      <text:p text:style-name="Standard"/>
      <table:table table:name="Tableau1" table:style-name="Tableau1">
        <table:table-column table:style-name="Tableau1.A"/>
        <table:table-column table:style-name="Tableau1.B"/>
        <table:table-row>
          <table:table-cell table:style-name="Tableau1.A1" office:value-type="string">
            <text:p text:style-name="P1">NOM</text:p>
          </table:table-cell>
          <table:table-cell table:style-name="Tableau1.B1" office:value-type="string">
            <text:p text:style-name="P4">ZZZZZZ</text:p>
          </table:table-cell>
        </table:table-row>
        <table:table-row>
          <table:table-cell table:style-name="Tableau1.A2" office:value-type="string">
            <text:p text:style-name="P1">Adresse</text:p>
          </table:table-cell>
          <table:table-cell table:style-name="Tableau1.B2" office:value-type="string">
            <text:p text:style-name="P3">XXXX</text:p>
          </table:table-cell>
        </table:table-row>
        <table:table-row>
          <table:table-cell table:style-name="Tableau1.A2" office:value-type="string">
            <text:p text:style-name="P1">Coordonnées</text:p>
          </table:table-cell>
          <table:table-cell table:style-name="Tableau1.B2" office:value-type="string">
            <text:p text:style-name="P3"><text:span text:style-name="T3">Tél.</text:span> : XXXX</text:p>
            <text:p text:style-name="P3"><text:span text:style-name="T3">Mail</text:span> : <text:span text:style-name="T1">XXXXX</text:span></text:p>
          </table:table-cell>
        </table:table-row>
        <table:table-row>
          <table:table-cell table:style-name="Tableau1.A2" office:value-type="string">
            <text:p text:style-name="P1">Formations / stages / expérience </text:p>
          </table:table-cell>
          <table:table-cell table:style-name="Tableau1.B2" office:value-type="string">
            <text:p text:style-name="P3">2005 : BEP menuiserie au XXXX – travail en menuiserie-charpente pendant 5 ans.</text:p>
            <text:p text:style-name="P3">Depuis 2 ans : cultive un jardin partagé en association sur 1200 m2 à XXXX</text:p>
            <text:p text:style-name="P3">2012 : BPREA maraîchage et arboriculture biologique XXXX</text:p>
            <text:p text:style-name="Table_20_Contents"><text:span text:style-name="T7">2012 : 4 semaines de stage chez XXXX en élevage et meunerie XXXX</text:span></text:p>
            <text:p text:style-name="Table_20_Contents"><text:span text:style-name="T7">2012-13 : 6 semaines de stage puis 5 semaines de remplacement au GAEC XXXX</text:span></text:p>
            <text:p text:style-name="P3">2013 : 1 semaine de stage à ADABio-autoconstruction</text:p>
            <text:p text:style-name="P3">mai-juin 2013 : salarié d'une entreprise paysagiste</text:p>
            <text:p text:style-name="P3"/>
          </table:table-cell>
        </table:table-row>
        <table:table-row>
          <table:table-cell table:style-name="Tableau1.A2" office:value-type="string">
            <text:p text:style-name="P1">Projet</text:p>
          </table:table-cell>
          <table:table-cell table:style-name="Tableau1.B2" office:value-type="string">
            <text:p text:style-name="P3">- Maraîchage bio et <text:s/>cultures complémentaires : fruitiers (pommes / poires) pour jus + cidre + vinaigre de cidre (+ petits fruits ?)</text:p>
            <text:p text:style-name="P3">- Distribution en circuits courts (pas AMAP en tous cas dans un premier temps).</text:p>
            <text:p text:style-name="P3">- autre activité en hiver : accompagnateur de montagne.</text:p>
          </table:table-cell>
        </table:table-row>
        <table:table-row>
          <table:table-cell table:style-name="Tableau1.A2" office:value-type="string">
            <text:p text:style-name="P1">Situation</text:p>
          </table:table-cell>
          <table:table-cell table:style-name="Tableau1.B2" office:value-type="string">
            <text:p text:style-name="P3">- En recherche de terrain pour développer son projet.</text:p>
            <text:p text:style-name="P3">- <text:span text:style-name="T2">2013</text:span> : divers emplois / stages pour se former et obtenir des droits de chômage.</text:p>
            <text:p text:style-name="P3">- Pas de rémunération assurée.</text:p>
            <text:p text:style-name="P3">- <text:span text:style-name="T5">Situation en sept. 2013</text:span> : travaille en CESU + quelques remplacements agricoles. Devrait pouvoir ouvrir des droits pour printemps 2014.</text:p>
          </table:table-cell>
        </table:table-row>
        <table:table-row>
          <table:table-cell table:style-name="Tableau1.A2" office:value-type="string">
            <text:p text:style-name="P1">Pré-test</text:p>
          </table:table-cell>
          <table:table-cell table:style-name="Tableau1.B2" office:value-type="string">
            <text:p text:style-name="P8"><text:s/>- <text:span text:style-name="T6">avril 2013</text:span> : Rencontre avec 0000 : intérêt pour commencer un CAPE sur l'exploitation (, avec possibilité de tutorat.</text:p>
            <text:p text:style-name="P8"/>
            <text:p text:style-name="P8">- <text:span text:style-name="T6">mai 2013</text:span> : décision <text:s/>d'accepter un emploi dans une entreprise paysagiste pour s'assurer des droits de chômage plutôt que de démarrer un test sur l'exploitation de 00000</text:p>
            <text:p text:style-name="P3"/>
            <text:p text:style-name="P3"><text:soft-page-break/>- <text:span text:style-name="T6">31 août 2013</text:span> : visite du terrain de 1111 <text:span text:style-name="T12">(voir </text:span><text:span text:style-name="T13">fiche n</text:span><text:span text:style-name="T11">o</text:span><text:span text:style-name="T13"> 3</text:span><text:span text:style-name="T12">)</text:span> : intérêt pour démarrer son projet sur lieu-test, dans le cadre d'un CAPE, sur 12 000 m<text:span text:style-name="T9">2</text:span> de terrain cultivable + une parcelle à défricher qui pourrait être plantée en fruitiers (correspond à son projet de productions diversifiées). Possibilité de mise à disposition du terrain + partie de bâtiment pour stockage / lavage des légumes + possibilité de distribution de la production sur le lieu de stockage. Oncle voisin de XXX =&gt; possibilité d'agrandir la surface dans le futur ? Possibilité de logement rapidement ?</text:p>
            <text:p text:style-name="P3">- <text:span text:style-name="T6">sept. 2013</text:span> : étudie avec Jérôme la possibilité de réaliser son test d'activité sur le terrain de 1111, doit faire un plan de distribution des culture, se renseigner auprès de son oncle pour les possibilités de logement...</text:p>
            <text:p text:style-name="P3">Etude du projet disponible sur Epice : <text:a xlink:type="simple" xlink:href="http://www.lesateliers.net/espace.php?espace=lsiNbeajkj&amp;salle=FpjYzpIVdB&amp;docfic=qZMMSZGJL2" text:style-name="Internet_20_link" text:visited-style-name="Visited_20_Internet_20_Link">http://www.lesateliers.net/espace.php?espace=lsiNbeajkj&amp;salle=FpjYzpIVdB&amp;docfic=qZMMSZGJL2</text:a></text:p>
            <text:p text:style-name="P3"><text:span text:style-name="T8">- </text:span><text:span text:style-name="T6">sept. 2013</text:span><text:span text:style-name="T8"> : avant une quelconque décision de ZZZZ (et d'InitiaTerre) pour un test à Eteaux, il faut s'assurer de la volonté de Didier Froment d'équiper le site en eau sur le terrain et en matériel (seulement vieux tracteur à dispo). </text:span></text:p>
            <text:p text:style-name="P5">=&gt; retourner chez D. Froment pour se mettre d'accord sur : </text:p>
            <text:p text:style-name="P5"><text:s text:c="5"/>. les investissements (InitiaTerre n'investit ni dans les équipements ni dans le matériel agricole), s'assurer que le terrain correspond... prendre rdv avec D. Froment en oct. (voir <text:span text:style-name="T13">fiche n</text:span><text:span text:style-name="T11">o</text:span><text:span text:style-name="T13"> 3</text:span>) ;</text:p>
            <text:p text:style-name="P5"><text:s text:c="5"/>. une convention entre InitiaTerre et D. Froment (ou la structure porteuse de l'exploitation).</text:p>
            <text:p text:style-name="P3"/>
            <text:p text:style-name="P3">- <text:span text:style-name="T3">oct. 2013</text:span> : ZZZZ rencontre 2222 sur le marché de … . 22222 recherche quelqu'un qui pourrait porter l'activité de maraîchage sur sa ferme <text:s/>suite à XXXX, qui part fin novembre (voir <text:span text:style-name="T13">fiche n</text:span><text:span text:style-name="T11">o</text:span><text:span text:style-name="T13"> 4</text:span>).</text:p>
            <text:p text:style-name="P3">Plusieurs rencontres avec 2222 sur octobre : évaluation des besoins de 2222 (réunion avec JP et Isa le 17/10, <text:span text:style-name="T12">voir fiche n</text:span><text:span text:style-name="T10">o</text:span><text:span text:style-name="T12"> 4</text:span>), adéquation avec le projet..</text:p>
            <text:p text:style-name="P3">propose à 2222 :</text:p>
            <text:p text:style-name="P3"><text:s text:c="5"/>. son propre projet sur les terres de la Ferme XXXX e : il souhaite travailler de manière indépendante. Réfléchir (prendre le temps !) au statut ! </text:p>
            <text:p text:style-name="P3"><text:s text:c="5"/>. à plusieurs (1 ou 2 salariés ou associé-s ?) car le projet de ZZZZ comprend une période annuelle (hiver) en tant qu'accompagnateur de montagne.</text:p>
            <text:p text:style-name="P3"><text:s text:c="5"/>. réflexion sur la nécessité et/ou le rôle de la couveuse : un CAPE pendant une année ou moins permettrait à la fois pour ZZZZ et pour 2222 de prendre le temps de se connaître et de réfléchir au statut (association, GAEC, reprise de parts par ZZZZ...) qui permettrait au mieux l'installation... si cette orientation est choisie.</text:p>
            <text:p text:style-name="P3"><text:s text:c="5"/>. problème pour une intervention de la couveuse : comment se positionner ente le projet d' « indépendance » de ZZZZ et les besoins de 22222 de gestion de la ferme. Comment également se positionner par rapport au fait que 2222 est propriétaire des terres et de tout le matériel.</text:p>
            <text:p text:style-name="P3"/>
            <text:p text:style-name="P3">- <text:span text:style-name="T6">janvier 2014</text:span> : ZZZZ a <text:s/>trouvé un terrain supplémentaire près de chez lui (5000 m<text:span text:style-name="T9">2</text:span>)</text:p>
            <text:p text:style-name="P3">Associé à son activité hivernale d'accompagnateur de montagne, il s'oriente sur une installation progressive avec le terrain dont il dispose et pense commencer à produire et commercialiser dès cette année. Le mode de commercialisation n'est pas encore choisi.</text:p>
            <text:p text:style-name="P3">Il reste intéressé par le terrain de XXX si opportunité, à voir après une visite des lieux par des membres de la <text:soft-page-break/>couveuse.</text:p>
            <text:p text:style-name="P3">-<text:span text:style-name="T6"> avril 2014</text:span> : <text:span text:style-name="T3">création de l'AMAP « XXXXXX »</text:span>. Associé avec un couple de boulangers bio </text:p>
          </table:table-cell>
        </table:table-row>
        <table:table-row>
          <table:table-cell table:style-name="Tableau1.A2" office:value-type="string">
            <text:p text:style-name="P1">Test d'activité : suivi, accompagnement</text:p>
          </table:table-cell>
          <table:table-cell table:style-name="Tableau1.B2" office:value-type="string">
            <text:p text:style-name="P3"/>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pple Casual" svg:font-family="'Apple Casual'" style:font-pitch="variable"/>
    <style:font-face style:name="Casual" svg:font-family="Casual"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challenberger yvan</meta:initial-creator>
    <meta:creation-date>2013-09-02T12:14:20</meta:creation-date>
    <dc:date>2017-05-29T15:54:12.31</dc:date>
    <meta:editing-duration>P4DT1H50M59S</meta:editing-duration>
    <meta:editing-cycles>25</meta:editing-cycles>
    <meta:generator>OpenOffice/4.1.0$Win32 OpenOffice.org_project/410m18$Build-9764</meta:generator>
    <meta:document-statistic meta:table-count="2" meta:image-count="0" meta:object-count="0" meta:page-count="3" meta:paragraph-count="50" meta:word-count="824" meta:character-count="4891"/>
  </office:meta>
</office:document-meta>
</file>