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text-align="center" style:justify-single-word="false" fo:break-before="page"/>
    </style:style>
    <style:style style:name="P5" style:family="paragraph" style:parent-style-name="Heading_20_1">
      <style:paragraph-properties fo:break-before="pag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T1" style:family="text">
      <style:text-properties style:text-underline-style="solid" style:text-underline-width="auto" style:text-underline-color="font-color"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CUMENT A DEMANDER</text:h>
      <text:p text:style-name="P3"/>
      <text:list xml:id="list2378658416385203309" text:style-name="L1">
        <text:list-item>
          <text:p text:style-name="P8">une pièce justificative d'identité en cours de validité comportant la photographie et la signature du titulaire ; </text:p>
        </text:list-item>
        <text:list-item>
          <text:p text:style-name="P8">pour une personne en situation d'emploi, un contrat de travail ou à défaut une attestation de l'employeur précisant l'emploi et la rémunération proposée, la date d'entrée en fonctions envisagée et, le cas échéant, la durée de la période d'essai ; </text:p>
        </text:list-item>
        <text:list-item>
          <text:p text:style-name="P8">pour un étudiant, la carte d'étudiant ou le certificat de scolarité pour l'année en cours ; </text:p>
        </text:list-item>
        <text:list-item>
          <text:p text:style-name="P8">les trois derniers bulletins de salaire ; </text:p>
        </text:list-item>
        <text:list-item>
          <text:p text:style-name="P8">le dernier avis d'imposition ; </text:p>
        </text:list-item>
        <text:list-item>
          <text:p text:style-name="P6">les trois dernières quittances de loyer du logement qu'il a occupé ou, à défaut, l'attestation du précédent bailleur indiquant que le locataire est à jour de ses loyers et charges.. </text:p>
        </text:list-item>
        <text:list-item>
          <text:p text:style-name="P6">Liste exhaustive des documents posiblement exigibles : <text:a xlink:type="simple" xlink:href="http://www.pap.fr/actualites/location-les-documents-que-le-proprietaire-peut-exiger/a18248" office:target-frame-name="_blank" xlink:show="new" text:style-name="Internet_20_link" text:visited-style-name="Visited_20_Internet_20_Link">http://www.pap.fr/actualites/location-les-documents-que-le-proprietaire-peut-exiger/a18248</text:a></text:p>
        </text:list-item>
        <text:list-item>
          <text:p text:style-name="P6">et aussi</text:p>
        </text:list-item>
        <text:list-item>
          <text:p text:style-name="P6"><text:a xlink:type="simple" xlink:href="http://droit-finances.commentcamarche.net/faq/6087-location-les-pieces-a-fournir-par-le-locataire" office:target-frame-name="_blank" xlink:show="new" text:style-name="Internet_20_link" text:visited-style-name="Visited_20_Internet_20_Link">http://droit-finances.commentcamarche.net/faq/6087-location-les-pieces-a-fournir-par-le-locataire</text:a></text:p>
        </text:list-item>
      </text:list>
      <text:p text:style-name="Text_20_body"/>
      <text:p text:style-name="Text_20_body">LISTE DES PIÈCES JUSTIFICATIVES POUVANT ÊTRE EXIGÉES DE CHACUN DES CANDIDATS À LA LOCATION (décret)</text:p>
      <text:p text:style-name="Text_20_body"><text:line-break/>A. - Une pièce justificative d'identité en cours de validité, comportant la photographie et la signature du titulaire parmi les documents suivants :</text:p>
      <text:p text:style-name="Text_20_body">1. Carte nationale d'identité française ou étrangère.</text:p>
      <text:p text:style-name="Text_20_body">2. Passeport français ou étranger.</text:p>
      <text:p text:style-name="Text_20_body">3. Permis de conduire français ou étranger.</text:p>
      <text:p text:style-name="Text_20_body">4. Document justifiant du droit au séjour du candidat à la location étranger, notamment, carte de séjour temporaire, carte de résident, carte de ressortissant d'un Etat membre de l'Union européenne ou de l'Espace économique européen.</text:p>
      <text:p text:style-name="Text_20_body">B. - Une seule pièce justificative de domicile parmi les documents suivants :</text:p>
      <text:p text:style-name="Text_20_body">1. Trois dernières quittances de loyer ou, à défaut, attestation du précédent bailleur, ou de son mandataire, indiquant que le locataire est à jour de ses loyers et charges.</text:p>
      <text:p text:style-name="Text_20_body">2. Attestation d'élection de domicile établissant le lien avec un organisme agréé au titre de l'<text:a xlink:type="simple" xlink:href="https://www.legifrance.gouv.fr/affichCodeArticle.do?cidTexte=LEGITEXT000006074069&amp;idArticle=LEGIARTI000006797344&amp;dateTexte=&amp;categorieLien=cid" text:style-name="Internet_20_link" text:visited-style-name="Visited_20_Internet_20_Link">article L. 264-2 du code de l'action sociale</text:a> et des familles.</text:p>
      <text:p text:style-name="Text_20_body">3. Attestation sur l'honneur de l'hébergeant indiquant que le candidat à la location réside à son domicile.</text:p>
      <text:p text:style-name="Text_20_body">4. Dernier avis de taxe foncière ou, à défaut, titre de propriété de la résidence principale.</text:p>
      <text:p text:style-name="Text_20_body">C. - Un ou plusieurs documents attestant des activités professionnelles parmi les documents suivants :</text:p>
      <text:p text:style-name="Text_20_body">1. Contrat de travail ou de stage ou, à défaut, une attestation de l'employeur précisant l'emploi et la rémunération proposée, la date d'entrée en fonctions envisagée et, le cas échéant, la durée de la période d'essai.</text:p>
      <text:p text:style-name="Text_20_body"><text:soft-page-break/>2. L'extrait K ou K bis du registre du commerce et des sociétés de moins de trois mois pour une entreprise commerciale.</text:p>
      <text:p text:style-name="Text_20_body">3. L'extrait D 1 original du registre des métiers de moins de trois mois pour un artisan.</text:p>
      <text:p text:style-name="Text_20_body">4. La copie du certificat d'identification de l'INSEE, comportant les numéros d'identification, pour un travailleur indépendant.</text:p>
      <text:p text:style-name="Text_20_body">5. La copie de la carte professionnelle pour une profession libérale.</text:p>
      <text:p text:style-name="Text_20_body">6. Toute pièce récente attestant de l'activité pour les autres professionnels.</text:p>
      <text:p text:style-name="Text_20_body">7. Carte d'étudiant ou certificat de scolarité pour l'année en cours.</text:p>
      <text:p text:style-name="Text_20_body">D. - Un ou plusieurs documents attestant des ressources parmi les documents suivants :</text:p>
      <text:p text:style-name="Text_20_body">1. Le dernier ou avant-dernier avis d'imposition ou de non-imposition et, lorsque tout ou partie des revenus perçus n'a pas été imposé en France mais dans un autre Etat ou territoire, le dernier ou avant-dernier avis d'imposition à l'impôt ou aux impôts qui tiennent lieu d'impôt sur le revenu dans cet Etat ou territoire ou un document en tenant lieu établi par l'administration fiscale de cet Etat ou territoire.</text:p>
      <text:p text:style-name="Text_20_body">2. Trois derniers bulletins de salaires.</text:p>
      <text:p text:style-name="Text_20_body">3. Justificatif de versement des indemnités de stage.</text:p>
      <text:p text:style-name="Text_20_body">4. Les deux derniers bilans ou, à défaut, une attestation de ressources pour l'exercice en cours délivré par un comptable pour les professions non salariées.</text:p>
      <text:p text:style-name="Text_20_body">5. Justificatif de versement des indemnités, retraites, pensions, prestations sociales et familiales et allocations perçues lors des trois derniers mois ou justificatif de l'ouverture des droits, établis par l'organisme payeur.</text:p>
      <text:p text:style-name="Text_20_body">6. Attestation de simulation établie par l'organisme payeur ou simulation établie par le locataire relative aux aides au logement.</text:p>
      <text:p text:style-name="Text_20_body">7. Avis d'attribution de bourse pour les étudiants boursiers.</text:p>
      <text:p text:style-name="Text_20_body">8. Titre de propriété d'un bien immobilier ou dernier avis de taxe foncière.</text:p>
      <text:p text:style-name="Text_20_body">9. Justificatif de revenus fonciers, de rentes viagères ou de revenus de valeurs et capitaux mobiliers.</text:p>
      <text:p text:style-name="Text_20_body"><text:bookmark text:name="LEGIARTI000031459169"/>Annexe II <text:a xlink:type="simple" xlink:href="https://www.legifrance.gouv.fr/affichTexteArticle.do;jsessionid=1DFAF1E44EE9D9A6EB3C08FDB2AF9643.tpdila17v_3?idArticle=LEGIARTI000031459169&amp;cidTexte=LEGITEXT000031459148&amp;dateTexte=20170115" text:style-name="Internet_20_link" text:visited-style-name="Visited_20_Internet_20_Link">En savoir plus sur cet article...</text:a> </text:p>
      <text:p text:style-name="Text_20_body"><text:line-break/>LISTE DES PIÈCES JUSTIFICATIVES POUVANT ÊTRE EXIGÉES DE LEURS CAUTIONS</text:p>
      <text:p text:style-name="Text_20_body">A. - Pour les cautions personnes physiques, une pièce justificative d'identité en cours de validité, comportant la photographie et la signature du titulaire parmi les documents suivants :<text:line-break/>1. Carte nationale d'identité française ou étrangère ;<text:line-break/>2. Passeport français ou étranger ;<text:line-break/>3. Permis de conduire français ou étranger ;<text:line-break/>B. - Pour les cautions personnes morales les deux justificatifs :<text:line-break/>1. Extrait K bis original de moins de trois mois de la société ou les statuts ou toute autre pièce justifiant de l'existence légale de la personne, faisant apparaître le nom du responsable et l'adresse de l'organisme ainsi que la preuve qu'une déclaration a été effectuée auprès d'une administration, une juridiction ou un organisme professionnel.<text:line-break/>2. Justificatif d'identité du représentant de la personne morale figurant sur l'extrait K bis ou les statuts.<text:line-break/>C. - Une seule pièce justificative de domicile parmi les documents suivants :<text:line-break/>1. Dernière quittance de loyer.<text:line-break/>2. Facture d'eau, de gaz ou d'électricité de moins de trois mois.<text:line-break/><text:soft-page-break/>3. Attestation d'assurance logement de moins de trois mois.<text:line-break/>4. Dernier avis de taxe foncière ou, à défaut, titre de propriété de la résidence principale.<text:line-break/>D. - Un ou plusieurs documents attestant des activités professionnelles parmi les documents suivants :<text:line-break/>1. Contrat de travail ou de stage ou, à défaut, une attestation de l'employeur précisant l'emploi et la rémunération proposée, la date d'entrée en fonctions envisagée et le cas échéant la durée de la période d'essai.<text:line-break/>2. L'extrait K ou K bis du registre du commerce et des sociétés datant de moins de trois mois pour une entreprise commerciale.<text:line-break/>3. L'extrait D 1 original du registre des métiers de moins de trois mois pour un artisan.<text:line-break/>4. La copie du certificat d'identification de l'INSEE, comportant les numéros d'identification, pour un travailleur indépendant.<text:line-break/>5. La copie de la carte professionnelle pour une profession libérale.<text:line-break/>6. Toute pièce récente attestant de l'activité pour les autres professionnels.<text:line-break/>E. - Un ou plusieurs documents attestant des ressources parmi les documents suivants :<text:line-break/>1. Dernier avis d'imposition ou de non-imposition et, lorsque tout ou partie des revenus perçus n'a pas été imposé en France mais dans un autre Etat ou territoire, le dernier avis d'imposition à l'impôt ou aux impôts qui tiennent lieu d'impôt sur le revenu dans cet Etat ou territoire ou un document en tenant lieu établi par l'administration fiscale de cet Etat ou territoire.<text:line-break/>2. Titre de propriété d'un bien immobilier ou dernier avis de taxe foncière.<text:line-break/>3. Trois derniers bulletins de salaires.<text:line-break/>4. Les deux derniers bilans ou, à défaut, une attestation de ressources pour l'exercice en cours délivré par un comptable pour les professions non salariées.<text:line-break/>5. Justificatif de versement des indemnités, retraites, pensions, prestations sociales et familiales et allocations perçues lors des trois derniers mois ou justificatif de l'ouverture des droits, établis par l'organisme payeur.<text:line-break/>6. Justificatif de revenus fonciers, de rentes viagères ou de revenus de valeurs et capitaux mobiliers.</text:p>
      <text:p text:style-name="Text_20_body"/>
      <text:h text:style-name="Heading_20_1" text:outline-level="1"/>
      <text:h text:style-name="P5" text:outline-level="1">DOCUMENTS A DONNER AU LOCATAIRE</text:h>
      <text:p text:style-name="Text_20_body"><text:a xlink:type="simple" xlink:href="https://www.service-public.fr/particuliers/vosdroits/F2066" office:target-frame-name="_blank" xlink:show="new" text:style-name="Internet_20_link" text:visited-style-name="Visited_20_Internet_20_Link">https://www.service-public.fr/particuliers/vosdroits/F2066</text:a></text:p>
      <text:p text:style-name="Text_20_body"/>
      <text:p text:style-name="P1">CONTRAT de bail</text:p>
      <text:p text:style-name="Text_20_body"><text:a xlink:type="simple" xlink:href="https://www.service-public.fr/particuliers/vosdroits/F920" office:target-frame-name="_blank" xlink:show="new" text:style-name="Internet_20_link" text:visited-style-name="Visited_20_Internet_20_Link">https://www.service-public.fr/particuliers/vosdroits/F920</text:a></text:p>
      <text:p text:style-name="Text_20_body">Si le contrat de location ne mentionne pas la surface habitable du logement loué, le locataire peut mettre en demeure le bailleur de le faire dans un délai d'1 mois suivant la date du contrat de location. Le bailleur dispose à son tour d'un mois pour apporter cette précision. En cas de refus de sa part ou à défaut de réponse dans ce délai, le locataire dispose de 3 mois à compter de la mise en demeure pour saisir le tribunal d'instance dont dépend le logement afin d'obtenir une diminution de loyer. </text:p>
      <text:p text:style-name="P1">Autres docs</text:p>
      <text:list xml:id="list8691055727541625916" text:style-name="L2">
        <text:list-item>
          <text:p text:style-name="P9">du <text:a xlink:type="simple" xlink:href="https://www.service-public.fr/particuliers/vosdroits/F16096" office:target-frame-name="_blank" xlink:show="new" text:style-name="Internet_20_link" text:visited-style-name="Visited_20_Internet_20_Link">diagnostic de performance énergétique (DPE)</text:a>,</text:p>
        </text:list-item>
        <text:list-item>
          <text:p text:style-name="P9">du <text:a xlink:type="simple" xlink:href="https://www.service-public.fr/particuliers/vosdroits/F1142" office:target-frame-name="_blank" xlink:show="new" text:style-name="Internet_20_link" text:visited-style-name="Visited_20_Internet_20_Link">constat de risque d'exposition au plomb (CREP)</text:a>,</text:p>
        </text:list-item>
        <text:list-item>
          <text:p text:style-name="P7">de <text:a xlink:type="simple" xlink:href="https://www.service-public.fr/particuliers/vosdroits/F12239" office:target-frame-name="_blank" xlink:show="new" text:style-name="Internet_20_link" text:visited-style-name="Visited_20_Internet_20_Link">l'état des risques naturels, miniers et technologiques (ERNMT)</text:a>, si nécessaire.</text:p>
        </text:list-item>
      </text:list>
      <text:p text:style-name="Text_20_body">La <text:a xlink:type="simple" xlink:href="http://www.legifrance.gouv.fr/affichTexte.do?cidTexte=JORFTEXT000028772256&amp;dateTexte=&amp;categorieLien=id" office:target-frame-name="_blank" xlink:show="new" text:style-name="Internet_20_link" text:visited-style-name="Visited_20_Internet_20_Link">loi Alur (accès au logement et urbanisme rénové)</text:a> met à la charge du bailleur la production d'un diagnostic amiante à annexer au contrat de bail. </text:p>
      <text:p text:style-name="Text_20_body">Dans l'attente de la publication d'un décret relatif à ce diagnostic, les informations contenues dans cette page restent d'actualité. </text:p>
      <text:p text:style-name="P3"/>
      <text:p text:style-name="P3"><text:span text:style-name="T1">Assurance</text:span> </text:p>
      <text:p text:style-name="P3"/>
      <text:p text:style-name="P3">VISALE : <text:a xlink:type="simple" xlink:href="https://www.visale.fr/#/principe" office:target-frame-name="_blank" xlink:show="new" text:style-name="Internet_20_link" text:visited-style-name="Visited_20_Internet_20_Link">https://www.visale.fr/#/principe</text:a></text:p>
      <text:p text:style-name="P3">Mais pas sûr que cela marche : moins de trente ans ou bien salariés précaires...</text:p>
      <text:p text:style-name="P3"/>
      <text:p text:style-name="P3">Sinon <text:a xlink:type="simple" xlink:href="http://www.pap.fr/conseils/location/se-proteger-contre-les-impayes-de-loyers/a1298" office:target-frame-name="_blank" xlink:show="new" text:style-name="Internet_20_link" text:visited-style-name="Visited_20_Internet_20_Link">http://www.pap.fr/conseils/location/se-proteger-contre-les-impayes-de-loyers/a1298</text:a></text:p>
      <text:section text:style-name="Sect1" text:name=":za">
        <text:p text:style-name="Text_20_body"><draw:frame draw:style-name="fr1" draw:name="images1" text:anchor-type="as-char" svg:width="0.041cm" svg:height="0.041cm" draw:z-index="0"><draw:image xlink:href="https://ssl.gstatic.com/ui/v1/icons/mail/images/cleardot.gif" xlink:type="simple" xlink:show="embed" xlink:actuate="onLoad"/></draw:frame></text:p>
      </text:section>
      <text:p text:style-name="P2"/>
      <text:p text:style-name="P4">CONTRAT TYPE DE LOCATION OU DE COLOCATION DE LOGEMENT NU </text:p>
      <text:p text:style-name="Text_20_body"><text:line-break/>(Soumis au titre Ier de la <text:a xlink:type="simple" xlink:href="https://www.legifrance.gouv.fr/affichTexte.do?cidTexte=JORFTEXT000000509310&amp;categorieLien=cid" text:style-name="Internet_20_link" text:visited-style-name="Visited_20_Internet_20_Link">loi du 6 juillet 1989 </text:a>tendant à améliorer les rapports locatifs et portant modification de la loi n° 86-1290 du 23 décembre 1986) </text:p>
      <text:p text:style-name="Text_20_body">Champ du contrat type : le présent contrat type de location est applicable aux locations et aux colocations de logement nu et qui constitue la résidence principale du preneur, à l'exception :</text:p>
      <text:p text:style-name="Text_20_body">-des colocations formalisées par la conclusion de plusieurs contrats entre les colocataires et le bailleur ;<text:line-break/>-des locations de logements faisant l'objet d'une convention passée en application de <text:a xlink:type="simple" xlink:href="https://www.legifrance.gouv.fr/affichCodeArticle.do?cidTexte=LEGITEXT000006074096&amp;idArticle=LEGIARTI000006825154&amp;dateTexte=&amp;categorieLien=cid" text:style-name="Internet_20_link" text:visited-style-name="Visited_20_Internet_20_Link">l'article L. 351-2 </text:a>ou de <text:a xlink:type="simple" xlink:href="https://www.legifrance.gouv.fr/affichCodeArticle.do?cidTexte=LEGITEXT000006074096&amp;idArticle=LEGIARTI000006824944&amp;dateTexte=&amp;categorieLien=cid" text:style-name="Internet_20_link" text:visited-style-name="Visited_20_Internet_20_Link">l'article L. 321-8</text:a> du code de la construction et de l'habitation ;<text:line-break/>-des locations de logement appartenant à un organisme d'habitation à loyer modéré ne faisant pas l'objet d'une convention passée en application de l'article L. 351-2 précité. </text:p>
      <text:p text:style-name="Text_20_body">Modalités d'application du contrat type : le régime de droit commun en matière de baux d'habitation est défini principalement par la loi du 6 juillet 1989 modifiée. L'ensemble de ces dispositions étant d'ordre public, elles s'imposent aux parties qui, en principe, ne peuvent pas y renoncer. </text:p>
      <text:p text:style-name="Text_20_body"><text:line-break/>En conséquence :</text:p>
      <text:p text:style-name="Text_20_body">-le présent contrat type de location contient uniquement les clauses essentielles du contrat dont la législation et la réglementation en vigueur au jour de sa publication imposent la mention par les parties dans le contrat. Il appartient cependant aux parties de s'assurer des dispositions applicables au jour de la conclusion du contrat ;<text:line-break/>-au-delà de ces clauses, les parties sont également soumises à l'ensemble des dispositions légales et réglementaires d'ordre public applicables aux baux d'habitation sans qu'il soit nécessaire de les faire figurer dans le contrat et qui sont rappelées utilement dans la notice d'information qui doit être jointe à chaque contrat ;<text:line-break/>-les parties sont libres de prévoir dans le contrat d'autres clauses particulières, propres à chaque location, dans la mesure où celles-ci sont conformes aux dispositions législatives et réglementaires en vigueur. Les parties peuvent également convenir de l'utilisation de tout autre support pour établir leur contrat, dans le respect du présent contrat type. </text:p>
      <text:p text:style-name="Text_20_body">Le contrat type de location ou de colocation contient les éléments suivants : </text:p>
      <text:p text:style-name="Text_20_body">I. Désignation des parties </text:p>
      <text:p text:style-name="Text_20_body">Le présent contrat est conclu entre les soussignés :</text:p>
      <text:p text:style-name="Text_20_body">-[nom et prénom, ou dénomination du bailleur/ domicile ou siège social/ qualité du bailleur (personne physique, personne morale (1))/ adresse électronique (facultatif)] (2) désigné (s) ci-après le bailleur ;<text:line-break/>-le cas échéant, représenté par le mandataire :<text:line-break/>-[nom ou raison sociale et adresse du mandataire ainsi que l'activité exercée] ;<text:line-break/>-le cas échéant, [numéro et lieu de délivrance de la carte professionnelle/ nom et adresse du garant] (3).</text:p>
      <text:p text:style-name="Text_20_body">-[nom et prénom du ou des locataires ou, en cas de colocation, des colocataires, adresse électronique (facultatif)] désigné (s) ci-après le locataire </text:p>
      <text:p text:style-name="Text_20_body">Il a été convenu ce qui suit : </text:p>
      <text:p text:style-name="Text_20_body">II. Objet du contrat </text:p>
      <text:p text:style-name="Text_20_body">Le présent contrat a pour objet la location d'un logement ainsi déterminé : </text:p>
      <text:p text:style-name="Text_20_body">A. Consistance du logement</text:p>
      <text:p text:style-name="Text_20_body"><text:soft-page-break/>-localisation du logement : [exemples : adresse/ bâtiment/ étage/ porte etc.] ;<text:line-break/>-type d'habitat : [immeuble collectif ou individuel] ;<text:line-break/>-régime juridique de l'immeuble : [mono propriété ou copropriété] ;<text:line-break/>-période de construction : [exemples : avant 1949, de 1949 à 1974, de 1975 à 1989, de 1989 à 2005, depuis 2005] ;<text:line-break/>-surface habitable : [...] m2 ;<text:line-break/>-nombre de pièces principales : [...] ;<text:line-break/>-le cas échéant, Autres parties du logement : [exemples : grenier, comble aménagé ou non, terrasse, balcon, loggia, jardin etc.] ;<text:line-break/>-le cas échéant, Eléments d'équipements du logement : [exemples : cuisine équipée, détail des installations sanitaires etc.] ;<text:line-break/>-modalité de production de chauffage : [individuel ou collectif] (4) ;<text:line-break/>-modalité de production d'eau chaude sanitaire : [individuelle ou collective] (5). </text:p>
      <text:p text:style-name="Text_20_body">B. Destination des locaux : [usage d'habitation ou usage mixte professionnel et d'habitation] </text:p>
      <text:p text:style-name="Text_20_body">C. Le cas échéant, Désignation des locaux et équipements accessoires de l'immeuble à usage privatif du locataire : [exemples : cave, parking, garage etc.] </text:p>
      <text:p text:style-name="Text_20_body">D. Le cas échéant, Enumération des locaux, parties, équipements et accessoires de l'immeuble à usage commun : [Garage à vélo, ascenseur, espaces verts, aires et équipements de jeux, laverie, local poubelle, gardiennage, autres prestations et services collectifs etc.] </text:p>
      <text:p text:style-name="Text_20_body">E. Le cas échéant, Equipement d'accès aux technologies de l'information et de la communication : [exemples : modalités de réception de la télévision dans l'immeuble, modalités de raccordement internet etc.] <text:line-break/>III. Date de prise d'effet et durée du contrat </text:p>
      <text:p text:style-name="Text_20_body">La durée du contrat et sa date de prise d'effet sont ainsi définies : </text:p>
      <text:p text:style-name="Text_20_body">A. Date de prise d'effet du contrat : [...] </text:p>
      <text:p text:style-name="Text_20_body">B. Durée du contrat : [durée minimale de trois ou six ans selon la qualité du bailleur] ou [durée réduite et minimale d'un an lorsqu'un événement précis (6) le justifie] </text:p>
      <text:p text:style-name="Text_20_body">C. Le cas échéant, Evénement et raison justifiant la durée réduite du contrat de location : [...] </text:p>
      <text:p text:style-name="Text_20_body">En l'absence de proposition de renouvellement du contrat, celui-ci est, à sont terme, reconduit tacitement pour 3 ou 6 ans et dans les mêmes conditions. Le locataire peut mettre fin au bail à tout moment, après avoir donné congé. Le bailleur, quant à lui, peut mettre fin au bail à son échéance et après avoir donné congé, soit pour reprendre le logement en vue de l'occuper lui-même ou une personne de sa famille, soit pour le vendre, soit pour un motif sérieux et légitime. </text:p>
      <text:p text:style-name="Text_20_body">IV. Conditions financières </text:p>
      <text:p text:style-name="Text_20_body">Les parties conviennent des conditions financières suivantes : </text:p>
      <text:p text:style-name="Text_20_body">A. Loyer </text:p>
      <text:p text:style-name="Text_20_body">1° Fixation du loyer initial : <text:line-break/>a) Montant du loyer mensuel : [...] (7) ; <text:line-break/>b) Le cas échant, Modalités particulières de fixation initiale du loyer applicables dans certaines zones tendues (8) :</text:p>
      <text:p text:style-name="Text_20_body">-le loyer du logement objet du présent contrat est soumis au décret fixant annuellement le montant maximum d'évolution des loyers à la relocation : [Oui/ Non].<text:line-break/>-le loyer du logement objet du présent contrat est soumis au loyer de référence majoré fixé par arrêté préfectoral : [Oui/ Non].<text:line-break/>-montant du loyer de référence : [...] €/ m2/ Montant du loyer de référence majoré : [...] €/ m2 ;<text:line-break/>-le cas échéant Complément de loyer : [si un complément de loyer est prévu, indiquer le montant du <text:soft-page-break/>loyer de base, nécessairement égal au loyer de référence majoré, le montant du complément de loyer et les caractéristiques du logement justifiant le complément de loyer]. </text:p>
      <text:p text:style-name="Text_20_body">c) Le cas échéant, informations relatives au loyer du dernier locataire : [montant du dernier loyer acquitté par le précédent locataire, date de versement et date de la dernière révision du loyer] (9). <text:line-break/>2° Le cas échéant, Modalités de révision : <text:line-break/>a) Date de révision : [...]. <text:line-break/>b) Date ou trimestre de référence de l'IRL : [...]. </text:p>
      <text:p text:style-name="Text_20_body">B. Charges récupérables </text:p>
      <text:p text:style-name="Text_20_body">1. Modalité de règlement des charges récupérables : [Provisions sur charges avec régularisation annuelle ou paiement périodique des charges sans provision/ En cas de colocation, les parties peuvent convenir de la récupération des charges par le bailleur sous la forme d'un forfait]. <text:line-break/>2. Le cas échéant, Montant des provisions sur charges ou, en cas de colocation, du forfait de charge : [...]. <text:line-break/>3. Le cas échéant, En cas de colocation et si les parties en conviennent, modalités de révision du forfait de charges : [...] (10). </text:p>
      <text:p text:style-name="Text_20_body">C. Le cas échéant, contribution pour le partage des économies de charges : (11) </text:p>
      <text:p text:style-name="Text_20_body">1. Montant et durée de la participation du locataire restant à courir au jour de la signature du contrat : [...]. <text:line-break/>2. Eléments propres à justifier les travaux réalisés donnant lieu à cette contribution : [...]. </text:p>
      <text:p text:style-name="Text_20_body">D. Le cas échéant, En cas de colocation souscription par le bailleur d'une assurance pour le compte des colocataires (12) : [Oui/ Non] </text:p>
      <text:p text:style-name="Text_20_body">1. Montant total annuel récupérable au titre de l'assurance pour compte des colocataires : [...] (13). <text:line-break/>2. Montant récupérable par douzième : [...]. </text:p>
      <text:p text:style-name="Text_20_body">E. Modalités de paiement</text:p>
      <text:p text:style-name="Text_20_body">-périodicité du paiement : [... (14)] ;<text:line-break/>-paiement [à échoir/ à terme échu] ;<text:line-break/>-date ou période de paiement : [...] ;<text:line-break/>-le cas échéant, Lieu de paiement : [...] ;<text:line-break/>-le cas échéant, Montant total dû à la première échéance de paiement pour une période complète de location : [détailler la somme des montants relatifs au loyer, aux charges récupérable, à la contribution pour le partage des économies de charges et, en cas de colocation, à l'assurance récupérable pou le compte des colocataires]. </text:p>
      <text:p text:style-name="Text_20_body">F. Le cas échéant, exclusivement lors d'un renouvellement de contrat, modalités de réévaluation d'un loyer manifestement sous-évalué </text:p>
      <text:p text:style-name="Text_20_body">1. Montant de la hausse ou de la baisse de loyer mensuelle : [...]. <text:line-break/>2. Modalité d'application annuelle de la hausse : [par tiers ou par sixième selon la durée du contrat et le montant de la hausse de loyer]. </text:p>
      <text:p text:style-name="Text_20_body">V. Travaux </text:p>
      <text:p text:style-name="Text_20_body">A. Le cas échéant, Montant et nature des travaux d'amélioration ou de mise en conformité avec les caractéristiques de décence effectués depuis la fin du dernier contrat de location ou depuis le dernier renouvellement : [...] (15) </text:p>
      <text:p text:style-name="Text_20_body">B. Le cas échéant, Majoration du loyer en cours de bail consécutive à des travaux d'amélioration entrepris par le bailleur : [nature des travaux, modalités d'exécution, délai de réalisation ainsi que montant de la majoration du loyer] (16) </text:p>
      <text:p text:style-name="Text_20_body">C. Le cas échéant, Diminution de loyer en cours de bail consécutive à des travaux entrepris par le locataire : [durée de cette diminution et, en cas de départ anticipé du locataire, modalités de son <text:soft-page-break/>dédommagement sur justification des dépenses effectuées] </text:p>
      <text:p text:style-name="Text_20_body">VI. Garanties </text:p>
      <text:p text:style-name="Text_20_body">Le cas échéant, Montant du dépôt de garantie de l'exécution des obligations du locataire/ Garantie autonome : [inférieur ou égal à un mois de loyers hors charges]. </text:p>
      <text:p text:style-name="Text_20_body">VII. Le cas échéant, Clause de solidarité </text:p>
      <text:p text:style-name="Text_20_body">Modalités particulières des obligations en cas de pluralité de locataires : [clause prévoyant la solidarité des locataires et l'indivisibilité de leurs obligations en cas de pluralité de locataires]. </text:p>
      <text:p text:style-name="Text_20_body">VIII. Le cas échéant, Clause résolutoire </text:p>
      <text:p text:style-name="Text_20_body">Modalités de résiliation de plein droit du contrat : [clause prévoyant la résiliation de plein droit du contrat de location pour un défaut de paiement du loyer ou des charges aux termes convenus, le non versement du dépôt de garantie, la non-souscription d'une assurance des risques locatifs ou le non-respect de l'obligation d'user paisiblement des locaux loués, résultant de troubles de voisinage constatés par une décision de justice passée en force de chose jugée]. </text:p>
      <text:p text:style-name="Text_20_body">IX. Le cas échéant, Honoraires de location (17) </text:p>
      <text:p text:style-name="Text_20_body">A. Dispositions applicables </text:p>
      <text:p text:style-name="Text_20_body">Il est rappelé les dispositions du I de l'article 5 (I) de la loi du 6 juillet 1989, alinéas 1 à 3 : La rémunération des personnes mandatées pour se livrer ou prêter leur concours à l'entremise ou à la négociation d'une mise en location d'un logement, tel que défini aux articles 2 et 25-3, est à la charge exclusive du bailleur, à l'exception des honoraires liés aux prestations mentionnées aux deuxième et troisième alinéas du présent I. <text:line-break/>Les honoraires des personnes mandatées pour effectuer la visite du preneur, constituer son dossier et rédiger un bail sont partagés entre le bailleur et le preneur. Le montant toutes taxes comprises imputé au preneur pour ces prestations ne peut excéder celui imputé au bailleur et demeure inférieur ou égal à un plafond par mètre carré de surface habitable de la chose louée fixé par voie réglementaire et révisable chaque année, dans des conditions définies par décret. Ces honoraires sont dus à la signature du bail. <text:line-break/>Les honoraires des personnes mandatées pour réaliser un état des lieux sont partagés entre le bailleur et le preneur. Le montant toutes taxes comprises imputé au locataire pour cette prestation ne peut excéder celui imputé au bailleur et demeure inférieur ou égal à un plafond par mètre carré de surface habitable de la chose louée fixé par voie réglementaire et révisable chaque année, dans des conditions définies par décret. Ces honoraires sont dus à compter de la réalisation de la prestation. <text:line-break/>Plafonds applicables :</text:p>
      <text:p text:style-name="Text_20_body">-montant du plafond des honoraires imputables aux locataires en matière de prestation de visite du preneur, de constitution de son dossier et de rédaction de bail : [...] €/ m2 de surface habitable ;<text:line-break/>-montant du plafond des honoraires imputables aux locataires en matière d'établissement de l'état des lieux d'entrée : [...] €/ m2 de surface habitable. </text:p>
      <text:p text:style-name="Text_20_body">B. Détail et répartition des honoraires </text:p>
      <text:p text:style-name="Text_20_body">1. Honoraires à la charge du bailleur :</text:p>
      <text:p text:style-name="Text_20_body">-prestations de visite du preneur, de constitution de son dossier et de rédaction de bail : [détail des prestations effectivement réalisées et montant des honoraires toutes taxes comprises dus à la signature du bail] ;<text:line-break/>-le cas échéant, Prestation de réalisation de l'état des lieux d'entrée : [montant des honoraires toutes taxes comprises dus à compter de la réalisation de la prestation] ;<text:line-break/>-autres prestations : [détail des prestations et conditions de rémunération]. </text:p>
      <text:p text:style-name="Text_20_body">2. Honoraires à la charge du locataire :</text:p>
      <text:p text:style-name="Text_20_body">-prestations de visite du preneur, de constitution de son dossier et de rédaction de bail : [détail des <text:soft-page-break/>prestations effectivement réalisées et montant des honoraires toutes taxes comprises dus à la signature du bail] ;<text:line-break/>-le cas échéant, Prestation de réalisation de l'état des lieux d'entrée : [montant des honoraires toutes taxes comprises dus à compter de la réalisation de la prestation]. </text:p>
      <text:p text:style-name="Text_20_body">X. Autres conditions particulières </text:p>
      <text:p text:style-name="Text_20_body">[A définir par les parties] </text:p>
      <text:p text:style-name="Text_20_body">XI. Annexes </text:p>
      <text:p text:style-name="Text_20_body">Sont annexées et jointes au contrat de location les pièces suivantes : </text:p>
      <text:p text:style-name="Text_20_body">A. Le cas échéant, un extrait du règlement concernant la destination de l'immeuble, la jouissance et l'usage des parties privatives et communes, et précisant la quote-part afférente au lot loué dans chacune des catégories de charges </text:p>
      <text:p text:style-name="Text_20_body">B. Un dossier de diagnostic technique comprenant</text:p>
      <text:p text:style-name="Text_20_body">-un diagnostic de performance énergétique ;<text:line-break/>-un constat de risque d'exposition au plomb pour les immeubles construits avant le 1er janvier 1949 ;<text:line-break/>-une copie d'un état mentionnant l'absence ou la présence de matériaux ou de produits de la construction contenant de l'amiante (18) ;<text:line-break/>-un état de l'installation intérieure d'électricité et de gaz, dont l'objet est d'évaluer les risques pouvant porter atteinte à la sécurité des personnes (19) ;<text:line-break/>-le cas échéant, un état des risques naturels et technologiques pour le zones couvertes par un plan de prévention des risques technologiques ou par un plan de prévention des risques naturels prévisibles, prescrit ou approuvé, ou dans des zones de sismicité (20). </text:p>
      <text:p text:style-name="Text_20_body">C. Une notice d'information relative aux droits et obligations des locataires et des bailleurs </text:p>
      <text:p text:style-name="Text_20_body">D. Un état des lieux (21) </text:p>
      <text:p text:style-name="Text_20_body">E. Le cas échéant, Une autorisation préalable de mise en location (22) </text:p>
      <text:p text:style-name="Text_20_body">F. Le cas échéant, Les références aux loyers habituellement constatés dans le voisinage pour des logements comparables (23) </text:p>
      <text:p text:style-name="Text_20_body">Le [date], à [lieu], <text:line-break/>Signature du bailleur [ou de son mandataire, le cas échéant] Signature du locataire </text:p>
      <text:p text:style-name="Text_20_body">(1) Préciser si la personne morale est une société civile constituée exclusivement entre parents et alliés jusqu'au quatrième degré inclus. (2) A reproduire si pluralité de bailleur. (3) Mention obligatoire s'appliquant aux professionnels exerçant une activité mentionnée à l'article 1er de la loi n° 70-9 du 2 janvier 1970 réglementant les conditions d'exercice des activités relatives à certaines opérations portant sur les immeubles et les fonds de commerce. (4) Si chauffage collectif, préciser les modalités de répartition de la consommation du locataire. (5) En cas de production collective, préciser les modalités de répartition de la consommation du locataire. (6) Limité aux événements précis qui justifient que le bailleur personne physique ait à reprendre le local pour des raisons professionnelles ou familiales. (7) Lorsqu'un complément de loyer est appliqué, le loyer mensuel s'entend comme la somme du loyer de base et de ce complément. (8) Zones d'urbanisation continue de plus de 50 000 habitants où il existe un déséquilibre marqué entre l'offre et la demande de logements, entraînant des difficultés sérieuses d'accès au logement sur l'ensemble du parc résidentiel telles que définies par décret. (9) Mention obligatoire si le précédent locataire a quitté le logement moins de dix-huit mois avant le signature du bail. (10) Si les parties conviennent d'un forfait de charges et de sa révision annuelle, ce forfait est révisé dans les mêmes conditions que le loyer principal. (11) Art. 23-1 de la loi n° 89-462 du 6 juillet 1989. (12) Au cours de l'exécution du contrat de location et dans les conditions prévues par la loi, les colocataires peuvent provoquer la résiliation de l'assurance souscrite par le bailleur pour leur compte. (13) Correspond au montant de <text:soft-page-break/>la prime d'assurance annuelle, éventuellement majoré dans la limite d'un montant fixé par décret en Conseil d'Etat. (14) Paiement mensuel de droit à tout moment à la demande du locataire. (15) Le cas échéant, préciser par ailleurs le montant des travaux d'amélioration effectués au cours des six derniers mois. (16) Clause invalide pour les travaux de mise en conformité aux caractéristiques de décence ; (17) A mentionner lorsque le contrat de location est conclu avec le concours d'une personne mandatée et rémunérée à cette fin. (18) A compter de l'entrée en vigueur du décret d'application listant notamment les matériaux ou produits concernés. (19) A compter de la date d'entrée en vigueur de cette disposition, prévue par décret. (20) La liste des communes comprises dans ces zones est définie localement par arrêté préfectoral. (21) L'état des lieux d'entrée est établi lors de la remise des clés, dont la date peut être ultérieure à celle de conclusion du contrat. (22) Dispositif applicable dans certains territoires présentant une proportion importante d'habitat dégradé délimité localement par l'établissement public de coopération intercommunale compétent en matière d'habitat ou, à défaut, le conseil municipal (art. 92 de la loi n° 2014-366 du 24 mars 2014 pour l'accès au logement et un urbanisme rénové). (23) Lorsque la détermination du montant du loyer est la conséquence d'une procédure liée au fait que le loyer précédemment appliqué était manifestement sous évalué.</text:p>
      <text:p text:style-name="Text_20_body">NOTA : </text:p>
      <text:p text:style-name="Text_20_body">Au A du III il convient de lire "à son ter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M53S</meta:editing-duration>
    <meta:editing-cycles>5</meta:editing-cycles>
    <meta:generator>OpenOffice/4.1.3$Win32 OpenOffice.org_project/413m1$Build-9783</meta:generator>
    <dc:date>2017-01-15T11:26:18.78</dc:date>
    <dc:creator>Ludivine FERAL</dc:creator>
    <meta:document-statistic meta:table-count="0" meta:image-count="1" meta:object-count="0" meta:page-count="10" meta:paragraph-count="134" meta:word-count="4312" meta:character-count="27200"/>
    <meta:user-defined meta:name="Info 1"/>
    <meta:user-defined meta:name="Info 2"/>
    <meta:user-defined meta:name="Info 3"/>
    <meta:user-defined meta:name="Info 4"/>
  </office:meta>
</office:document-meta>
</file>