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57FB7030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4.542cm" svg:height="2.889cm" draw:z-index="0"><draw:image xlink:href="Pictures/100000000000007500000057FB7030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0:39:53.361000000</meta:creation-date>
    <dc:date>2024-07-11T10:40:38.16000000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